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44cb9" officeooo:paragraph-rsid="00044cb9" style:font-size-asian="8.75pt" style:font-size-complex="10pt"/>
    </style:style>
    <style:style style:name="P2" style:family="paragraph" style:parent-style-name="Standard">
      <style:text-properties fo:font-size="10pt" officeooo:rsid="00070a48" officeooo:paragraph-rsid="00070a48" style:font-size-asian="8.75pt" style:font-size-complex="10pt"/>
    </style:style>
    <style:style style:name="P3" style:family="paragraph" style:parent-style-name="Standard">
      <style:text-properties fo:font-size="10pt" fo:font-weight="normal" officeooo:rsid="0009ba7e" officeooo:paragraph-rsid="0009ba7e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0b70d1" officeooo:paragraph-rsid="000b70d1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size="10pt" officeooo:paragraph-rsid="000cf66d" style:font-size-asian="10pt" style:font-size-complex="10pt"/>
    </style:style>
    <style:style style:name="P6" style:family="paragraph" style:parent-style-name="Standard">
      <style:text-properties officeooo:paragraph-rsid="000cf66d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10pt" officeooo:rsid="000cf66d" officeooo:paragraph-rsid="000cf66d" style:font-size-asian="8.75pt" style:font-size-complex="10pt"/>
    </style:style>
    <style:style style:name="P9" style:family="paragraph" style:parent-style-name="Text_20_body">
      <style:text-properties fo:font-size="10pt" officeooo:rsid="00044cb9" officeooo:paragraph-rsid="00044cb9" style:font-size-asian="8.75pt" style:font-size-complex="10pt"/>
    </style:style>
    <style:style style:name="P10" style:family="paragraph" style:parent-style-name="Standard">
      <style:text-properties fo:font-size="10pt" fo:font-weight="bold" officeooo:rsid="0005fee6" officeooo:paragraph-rsid="000cf66d" style:font-size-asian="8.75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normal" officeooo:rsid="00070a48" officeooo:paragraph-rsid="00070a48" style:font-size-asian="8.75pt" style:font-weight-asian="normal" style:font-size-complex="10pt" style:font-weight-complex="normal"/>
    </style:style>
    <style:style style:name="P12" style:family="paragraph" style:parent-style-name="Standard">
      <style:text-properties fo:font-size="10pt" fo:font-weight="normal" officeooo:rsid="0008c69c" officeooo:paragraph-rsid="00070a48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normal" officeooo:rsid="0009ba7e" officeooo:paragraph-rsid="00070a48" style:font-size-asian="8.75pt" style:font-weight-asian="normal" style:font-size-complex="10pt" style:font-weight-complex="normal"/>
    </style:style>
    <style:style style:name="T1" style:family="text">
      <style:text-properties officeooo:rsid="0005fee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ee6" style:font-weight-asian="bold" style:font-weight-complex="bold"/>
    </style:style>
    <style:style style:name="T4" style:family="text">
      <style:text-properties fo:font-weight="bold" officeooo:rsid="000b70d1" style:font-weight-asian="bold" style:font-weight-complex="bold"/>
    </style:style>
    <style:style style:name="T5" style:family="text">
      <style:text-properties fo:font-weight="bold" officeooo:rsid="000dcf8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70a48" style:font-weight-asian="normal" style:font-weight-complex="normal"/>
    </style:style>
    <style:style style:name="T8" style:family="text">
      <style:text-properties fo:font-weight="normal" officeooo:rsid="0008c69c" style:font-weight-asian="normal" style:font-weight-complex="normal"/>
    </style:style>
    <style:style style:name="T9" style:family="text">
      <style:text-properties fo:font-weight="normal" officeooo:rsid="0009ba7e" style:font-weight-asian="normal" style:font-weight-complex="normal"/>
    </style:style>
    <style:style style:name="T10" style:family="text">
      <style:text-properties fo:font-weight="normal" officeooo:rsid="000cf66d" style:font-weight-asian="normal" style:font-weight-complex="normal"/>
    </style:style>
    <style:style style:name="T11" style:family="text">
      <style:text-properties officeooo:rsid="000b70d1"/>
    </style:style>
    <style:style style:name="T12" style:family="text">
      <style:text-properties fo:font-size="10pt" fo:font-weight="bold" officeooo:rsid="0005fee6" style:font-size-asian="8.75pt" style:font-weight-asian="bold" style:font-size-complex="10pt" style:font-weight-complex="bold"/>
    </style:style>
    <style:style style:name="T13" style:family="text">
      <style:text-properties fo:font-size="10pt" fo:font-weight="normal" officeooo:rsid="00070a48" style:font-size-asian="8.75pt" style:font-weight-asian="normal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cf66d" style:font-size-asian="10pt" style:font-size-complex="10pt"/>
    </style:style>
    <style:style style:name="T16" style:family="text">
      <style:text-properties officeooo:rsid="000cf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, KOCHANI. ROZPOCZYNAMY KOLEJNY TYDZIEŃ ZABAWY I NAUKI PRZEZ INTERNET. <text:s text:c="12"/>22. KWIETNIA W ŚRODĘ PRZYPADA DZIEŃ ZIEMI, DLATEGO POŚWIĘCIMY NASZEJ PLANECIE KILKA DNI.</text:p>
      <text:p text:style-name="P1"><text:s text:c="2"/><text:span text:style-name="T1">Temat dzisiejszych zajęć </text:span><text:span text:style-name="T3">Strażnicy przyrody</text:span></text:p>
      <text:p text:style-name="P10"/>
      <text:p text:style-name="P6"><text:span text:style-name="T12">*</text:span><text:span text:style-name="T13">posłuchajcie piosenki Ziemia to wyspa zielona</text:span></text:p>
      <text:p text:style-name="P5"><text:span text:style-name="T10">I. Nie</text:span><text:span text:style-name="T7"> warto mieszkać na Marsie, <text:line-break/>nie warto mieszkać na Venus. <text:line-break/>Na Ziemi jest życie ciekawsze, <text:line-break/>powtarzam to każdemu . </text:span></text:p>
      <text:p text:style-name="P7">Ref.<text:line-break/>Bo Ziemia to wyspa , to wyspa zielona, <text:line-break/>wśród innych dalekich planet. <text:line-break/>To dom dla ludzi, dla ludzi i zwierząt, <text:line-break/>więc musi być bardzo zadbany. </text:p>
      <text:p text:style-name="Text_20_body"><text:span text:style-name="T15">II. </text:span><text:span text:style-name="T14">Chcę poznać życie delfinów <text:line-break/>i wiedzieć co piszczy w trawie.<text:line-break/>Zachwycać się lotem motyla <text:line-break/>i z kotem móc się bawić. </text:span></text:p>
      <text:p text:style-name="P8">Ref <text:s/>Bo Ziemia….</text:p>
      <text:p text:style-name="P9"><text:span text:style-name="T10">III. </text:span><text:span text:style-name="T7">Posadźmy kwiatów tysiące. <text:line-break/>Posadźmy krzewy i drzewa, <text:line-break/>niech z nieba uśmiecha się słońce, <text:line-break/>pozwólmy ptakom śpiewać. </text:span></text:p>
      <text:p text:style-name="P7">Ref. <text:span text:style-name="T16">Bo Ziemia….</text:span></text:p>
      <text:p text:style-name="P11">*zabawa dramowa- My drzewa</text:p>
      <text:p text:style-name="P11"><text:s text:c="3"/>Jesteście drzewami, rodzice opowiedzą wam co działo się z lasem, drzewami, a wy zamieńcie się w drzewa i pokażcie emocje w zależności od kolejnych zdarzeń.</text:p>
      <text:p text:style-name="P2"><text:span text:style-name="T6"><text:s text:c="9"/>Dawno temu lasy były czyste, pełne ptaków i innych zwierząt. Drzewa były szczęśliwe, wesoło si</text:span><text:span text:style-name="T8">ę uśmiechały, słuchając śpiewu ptaków siedzących na ich gałęziach. Mijały lata, powoli zachodziły zmiany- wycinki, bezmyślne niszczenie drzew. Zaczęło to złościć drzewa. A gdy na dodatek pojawiły się śmieci, które ludzie wywozili do lasu- drzewa wystraszyły się. Co teraz z nimi będzie? Czy zginą w górach śmieci? Czy uschną? Dzisiaj smutno patrzą na to co się dzieje. Może dzieci im pomogą?</text:span></text:p>
      <text:p text:style-name="P12">*a teraz trochę ruchu</text:p>
      <text:p text:style-name="P2"><text:span text:style-name="T8">- spacerujecie(na niby) po lesie, co pewien czas podnosicie z ziemi szyszkę i rzucacie nią </text:span><text:span text:style-name="T9">z dużym zamachem jak</text:span><text:span text:style-name="T8"> najdalej</text:span></text:p>
      <text:p text:style-name="P2"><text:span text:style-name="T8">-</text:span><text:span text:style-name="T9">poruszacie się na czworakach między zaroślami, co pewien czas prostujecie się i maszerujecie prosto</text:span></text:p>
      <text:p text:style-name="P13">-wyobraźcie sobie, że przed wami leży przewrócony pień a wy staracie się go przetoczyć</text:p>
      <text:p text:style-name="P13">- maszerujemy do domu</text:p>
      <text:p text:style-name="P3">*obejrzyjcie zdjęcia drzew liściastych i iglastych- z1, spróbujcie je nazwać, porównajcie ich wygląd</text:p>
      <text:p text:style-name="P3">*poznajcie ogólną budowę drzewa- z2 </text:p>
      <text:p text:style-name="P3">*posłuchajcie wiersza Strażnicy przyrody i uzupełnijcie ćwiczenia ks. 4 str. 12-13</text:p>
      <text:p text:style-name="P3">*zobaczcie 2 najstarsze drzewa w Polsce- z3</text:p>
      <text:p text:style-name="P3">*wykonajcie prace plastyczną <text:span text:style-name="T11">Drzewo w czterech porach roku- wydrukujcie z4 lub narysujcie samodzielnie drzewo wg tego wzoru. Każda kolumna to pora roku- narysujcie jak wygląda drzewo wiosną, latem, jesienią i zimą.</text:span></text:p>
      <text:p text:style-name="P3"><text:s text:c="14"/><text:span text:style-name="T2"><text:s text:c="2"/></text:span><text:span text:style-name="T4">Po każdych zajęciach proszę o przesłanie zdjęć. Do tej pory otrzymałam je od pań Joanny Kondziołki, Lucyny Kozioł, Zyty Okas i Agnieszki Pabian. Bardzo dziękuję.</text:span></text:p>
      <text:p text:style-name="P3"/>
      <text:p text:style-name="P4">Ostatnie zajęcie na dzisiaj dla was: zapoznajcie się z literą ż i uzupełnijcie ćwiczenia w książce Litery i liczby str. 64-67</text:p>
      <text:p text:style-name="P4"><text:s text:c="74"/>Do jutra, miłego dnia</text:p>
      <text:p text:style-name="P4"><text:s text:c="8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1:35:02.742000000</meta:creation-date>
    <dc:date>2020-04-19T13:11:52.431000000</dc:date>
    <meta:editing-duration>PT10M13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26" meta:word-count="402" meta:character-count="2785" meta:non-whitespace-character-count="2194"/>
  </office:meta>
</office:document-meta>
</file>