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e4192" officeooo:paragraph-rsid="000e4192" style:font-size-asian="8.75pt" style:font-size-complex="10pt"/>
    </style:style>
    <style:style style:name="P2" style:family="paragraph" style:parent-style-name="Standard">
      <style:text-properties fo:font-size="10pt" officeooo:rsid="000e4192" officeooo:paragraph-rsid="00101adb" style:font-size-asian="8.75pt" style:font-size-complex="10pt"/>
    </style:style>
    <style:style style:name="P3" style:family="paragraph" style:parent-style-name="Standard">
      <style:text-properties fo:font-size="10pt" officeooo:rsid="00101adb" officeooo:paragraph-rsid="00101adb" style:font-size-asian="8.75pt" style:font-size-complex="10pt"/>
    </style:style>
    <style:style style:name="P4" style:family="paragraph" style:parent-style-name="Standard">
      <style:paragraph-properties style:writing-mode="lr-tb"/>
      <style:text-properties fo:font-size="10pt" officeooo:rsid="0011aa0a" officeooo:paragraph-rsid="0011aa0a" style:font-size-asian="8.75pt" style:font-size-complex="10pt"/>
    </style:style>
    <style:style style:name="T1" style:family="text">
      <style:text-properties officeooo:rsid="00101adb"/>
    </style:style>
    <style:style style:name="T2" style:family="text">
      <style:text-properties officeooo:rsid="00115afa"/>
    </style:style>
    <style:style style:name="T3" style:family="text">
      <style:text-properties officeooo:rsid="0011aa0a"/>
    </style:style>
    <style:style style:name="T4" style:family="text">
      <style:text-properties officeooo:rsid="0011f5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SERDECZNIE WITA M <text:s/>DZIECI <text:s/>I RODZICÓW. ROZPOCZYNAMY KOLEJNY TYDZIEŃ INTERNETOWYCH SPOTKAŃ. NIESTETY, SYTUACJA WYMAGA, ABYŚMY JESZCZE PRZEZ CZTERY TYGODNIE PRACOWALI W TEN SPOSÓB.</text:p>
      <text:p text:style-name="P2"><text:s text:c="5"/>Dziękuję wszystkim rodzicom, którzy przysyłają zdjęcia prac dzieci. Aby zdjęcia w galerii były aktualne, będę podawać <text:s/>terminy do kiedy należy <text:span text:style-name="T1">je </text:span>przysłać. Liczę na kolejne zgłoszenia.</text:p>
      <text:p text:style-name="P2"><text:s text:c="5"/>Na zdjęcia wiosennej łąki z ekologicznego turnieju czekam do <text:span text:style-name="T1">godz 18.00 w poniedziałek. Z dotychczasowych zgłoszeń wynika, że dzieci bez kłopotu wykonały zadania. Super.</text:span></text:p>
      <text:p text:style-name="P1">Na <text:span text:style-name="T1">dzisiaj </text:span><text:s/>mam dla <text:span text:style-name="T2">was</text:span> <text:s/><text:span text:style-name="T4">2 polecenia</text:span></text:p>
      <text:p text:style-name="P1">1. <text:span text:style-name="T1">Z</text:span>apoznajcie się z literą h uzupełnijcie <text:s/>ćwiczenia na str. 70-73 w książce Litery i liczby</text:p>
      <text:p text:style-name="P4"><text:span text:style-name="T4">2</text:span>. Na podwieczorek albo kolację zróbcie wesołe wiosenne kanapki. Do ich wykonania oprócz chleba i masła potrzebne będą wędlina, ser biały, ser żółty, nowalijki. Może <text:span text:style-name="T4">ułożycie</text:span> kolorowego kwiatka albo motylka, a może biedronkę? Smacznego! Nie, zanim zjecie tę wesołą kanapkę zróbcie jej zdjęcie i przyślijcie do 18.00 we wtorek. <text:span text:style-name="T4">W tym terminie przyślijcie też zdjęcia na konkurs ,,Drugie życie plastikowej butelki”</text:span></text:p>
      <text:p text:style-name="P3"/>
      <text:p text:style-name="P3"/>
      <text:p text:style-name="P3"><text:s text:c="33"/><text:span text:style-name="T2">Na dzisiaj to wszystko. Spędzajcie też czas na świeżym powietrzu. Miłego dnia, do jut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08:37:15.367000000</meta:creation-date>
    <dc:date>2020-04-25T19:41:52.293000000</dc:date>
    <meta:editing-duration>PT13M27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7" meta:word-count="171" meta:character-count="1212" meta:non-whitespace-character-count="990"/>
  </office:meta>
</office:document-meta>
</file>