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098592" style:font-size-asian="10pt" style:font-size-complex="10pt"/>
    </style:style>
    <style:style style:name="P2" style:family="paragraph" style:parent-style-name="Standard">
      <style:text-properties fo:font-size="10pt" officeooo:rsid="00098592" officeooo:paragraph-rsid="00098592" style:font-size-asian="10pt" style:font-size-complex="10pt"/>
    </style:style>
    <style:style style:name="P3" style:family="paragraph" style:parent-style-name="Standard">
      <style:text-properties fo:font-size="10pt" officeooo:rsid="00098592" officeooo:paragraph-rsid="000b3e5c" style:font-size-asian="10pt" style:font-size-complex="10pt"/>
    </style:style>
    <style:style style:name="P4" style:family="paragraph" style:parent-style-name="Standard">
      <style:text-properties fo:font-size="10pt" officeooo:rsid="000b3e5c" officeooo:paragraph-rsid="000b3e5c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ITAM <text:s/>WAS MOI MILI.</text:p>
      <text:p text:style-name="P3">Dzisiaj mamy wtorek i właśnie dzisiaj się policzymy . A właściwie to wy policzycie.</text:p>
      <text:p text:style-name="P3">* Przygotowałam dla was <text:s/>kilka <text:s/>zadań matematycznych- ćwiczymy <text:s/>dodawanie. Można te kartki wydrukować albo przerysować. Aby ułatwić sobie rozwiązanie zadań używajcie liczmanów- kredek, klocków albo guzików. Pochwalcie się swoimi rozwiązaniami.</text:p>
      <text:p text:style-name="P4">Zadania rozwiązujcie wg kolejności załączników.</text:p>
      <text:p text:style-name="P4">*mamy trudny czas. Wyjątkowo musimy dbać o higienę i odpowiednie odżywianie, bo tylko w ten sposób przegonimy wirusa. Posłuchajcie piosenki.</text:p>
      <text:p text:style-name="P4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07:50:16.420000000</meta:creation-date>
    <dc:date>2020-04-27T18:55:10.619000000</dc:date>
    <meta:editing-duration>PT7M29S</meta:editing-duration>
    <meta:editing-cycles>3</meta:editing-cycles>
    <meta:generator>Neat_Office/6.2.8.2$Windows_x86 LibreOffice_project/</meta:generator>
    <meta:document-statistic meta:table-count="0" meta:image-count="0" meta:object-count="0" meta:page-count="1" meta:paragraph-count="6" meta:word-count="73" meta:character-count="535" meta:non-whitespace-character-count="461"/>
  </office:meta>
</office:document-meta>
</file>