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a4bc7" officeooo:paragraph-rsid="001a4bc7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5.363cm"/>
        </style:tab-stops>
      </style:paragraph-properties>
      <style:text-properties fo:font-size="10pt" officeooo:rsid="001a4bc7" officeooo:paragraph-rsid="001a4bc7" style:font-size-asian="10pt" style:font-size-complex="10pt"/>
    </style:style>
    <style:style style:name="P3" style:family="paragraph" style:parent-style-name="Standard">
      <style:text-properties fo:font-size="10pt" officeooo:paragraph-rsid="001a4bc7" style:font-size-asian="10pt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officeooo:paragraph-rsid="001eecac" style:font-size-asian="10pt" style:font-size-complex="10pt"/>
    </style:style>
    <style:style style:name="P6" style:family="paragraph" style:parent-style-name="Text_20_body">
      <style:text-properties fo:font-size="10pt" officeooo:rsid="001d8720" officeooo:paragraph-rsid="001eecac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officeooo:rsid="001a4bc7"/>
    </style:style>
    <style:style style:name="T2" style:family="text">
      <style:text-properties officeooo:rsid="001c3a0e"/>
    </style:style>
    <style:style style:name="T3" style:family="text">
      <style:text-properties officeooo:rsid="001d8720"/>
    </style:style>
    <style:style style:name="T4" style:family="text">
      <style:text-properties officeooo:rsid="001f9727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AM <text:s/>WAS I ZAPRASZAM <text:s/>DO WSPÓLNEJ PRACY I ZABAWY</text:p>
      <text:p text:style-name="P1">Wczoraj mówiłam wam, że pierwsze majowe dni to święta. Dzisiaj szczególnie zajmiemy się 2 .maja. W sobotę swój dzień ma nasza flaga.</text:p>
      <text:p text:style-name="P3"><text:span text:style-name="T1"><text:s text:c="3"/>* Posłuchajcie opowiadania <text:s/></text:span><text:s/>Małgorzaty Strękowskiej - Zaremby Dzień Flagi <text:line-break/> <text:s/><text:span text:style-name="T2"><text:s text:c="204"/></text:span><text:s/>W przedszkolu gruchnęła wieść, że zbliża się Dzień Flagi Rzeczypospolitej Polskiej i wszystkie przedszkolaki będą malować chorągiewki.<text:line-break/>– A po co? – spytała Lenka.<text:line-break/>– Na jaki kolor? – chciał wiedzieć Alan.<text:line-break/>– Na czerwony – powiedział Szymek<text:line-break/>. – Nie. Na biały – sprostowała Ada.<text:line-break/>– A po co? – ponownie spytała Lenka.<text:line-break/>– Będziemy z nimi maszerować. Flagi byłyby dla was za ciężkie – wyjaśniła pani. – Tylko wojsko maszeruje.<text:line-break/>My nie jesteśmy wojskiem – zauważył Alan.<text:line-break/>– Ale jesteśmy Polakami, a to dzień poświęcony naszej polskiej fladze.<text:line-break/>Z tej okazji możemy nawet maszerować – powiedziała z uśmiechem pani.<text:line-break/>– Drugiego maja przemaszerujemy przez całe osiedle.<text:line-break/>– Dostaniemy prezenty? – zapytał Hubert.<text:line-break/>– To Dzień Flagi, a nie Dzień Dziecka – zauważył Szymek.<text:line-break/>Hubert się naburmuszył. Jednak musiał przyznać, że Szymek ma rację. .Jeśli już wręczać prezenty, to polskiej fladze, <text:s text:c="22"/>a nie przedszkolakom,którzy z pewnością nie są ani flagami, ani chorągiewkami.<text:line-break/>Wszyscy lubią malować, więc chwilę później Ada,jej koleżanki i koledzy z zapałem przystąpili do pracy.<text:line-break/>Jednak malowanie chorągiewek nie było wcale proste.<text:line-break/>Wymagało szczególnej uwagi.<text:line-break/>Ci, którzy się zagapili i zamalowali na czerwono więcej niż połowę chorągiewki,musieli malować od nowa.<text:line-break/>Bo przecież chorągiewka w polskich barwach powinna być tylko w połowie czerwona.<text:line-break/>Ada też nie od razu była zadowolona ze swojej pracy.<text:line-break/>– Dobrze, że na chorągiewkach nie trzeba malować komarów.<text:line-break/>Komary są strasznie trudne do wykonania – pocieszyła ją Lenka.<text:line-break/>– Muchy też – dodała Ada. I poczuła ulgę, że nie musi malować ani mrówek, ani much,tylko czerwony pas na białej chorągiewce.<text:line-break/>W Dniu Flagi przedszkolaki z przedszkola Ady wzięły udział w radosnym marszu po osiedlu.<text:line-break/>Każde dziecko niosło dumnie własnoręcznie wykonaną biało-czerwoną chorągiewkę.<text:line-break/>Dzieci machały nimi, aż furczało.<text:line-break/>Ada widziała las rąk przed sobą i czuła, że wszyscy, ona także, robią coś bardzo ważnego.<text:line-break/>Żałowała, że nie widzą jej rodzice i Olek, i babcia z dziadkiem.<text:line-break/>Przechodnie z podziwem patrzyli na maszerujących.<text:line-break/>– O, widzę, że mali Polacy też świętują – pochwaliła ich jakaś pani w sukience w paski.<text:line-break/>Ada czuła dumę, że mieszka w Polsce, że maszeruje z biało-czerwoną chorągiewkąi że jest Polką – może trochę małą, ale co tam: przecież kiedyś urośnie.<text:line-break/>– Będę wtedy maszerowała z dużą flagą, żeby było ją widać aż z kosmosu – powiedziała.<text:line-break/>– Nasze chorągiewki też widać – zapewniła ją Lenka.<text:line-break/>Ada i Lena podniosły swoje chorągiewki jeszcze wyżej i pomachały kosmonautom i kosmitom.<text:line-break/>Niech wiedzą, że polska flaga świętuje, a z nią świętują mali Polacy.</text:p>
      <text:p text:style-name="P4">*<text:span text:style-name="T2">odpowiedzcie na pytania </text:span><text:line-break/>− Po co przedszkolaki malowały flagi?<text:line-break/>− Jak czuła się Ada, maszerując 2 maja z kolegami i koleżankami i machając chorągiewką?<text:line-break/>− Z czego była dumna?<text:line-break/>• Zabawa ruchowa – Ziemia, woda, powietrze. Dziecko stoi zwrócone twarzą do rodzica<text:line-break/>− Na hasło: Ziemia – dotyka dłońmi podłogi, jednocześnie przykucając.<text:line-break/>− Na hasło: Woda – chwyta się dłońmi za kolana.<text:line-break/>− Na hasło: Powietrze – wskazuje przestrzeń nad głową.<text:line-break/>Rodzic podaje hasła w różnej kol<text:span text:style-name="T2">e</text:span>jności. </text:p>
      <text:p text:style-name="P4">*<text:span text:style-name="T4">posłuchajcie „Piosenki młodego <text:s/>patrioty”</text:span></text:p>
      <text:p text:style-name="Text_20_body"><text:span text:style-name="T5">Dziecko to taki patriota mały <text:line-break/>Na co dzień, a nie od święta <text:line-break/>Polską znam flagę i polskie godło </text:span><text:line-break/><text:span text:style-name="T5">Hymn ojczysty pamiętam. <text:line-break/><text:line-break/></text:span><text:soft-page-break/><text:span text:style-name="T5">Bo moje miasto, bo moja wioska <text:line-break/>To Polska, to Polska, to Polska! <text:s/>2x<text:line-break/>A biało czerwone są barwy ulubione<text:line-break/>To Polska, to Polska, to Polska!<text:line-break/><text:line-break/>Chcę jak najwięcej wiedzieć o Polsce<text:line-break/>Więc czekam na geografię<text:line-break/>Uczę się pilnie polskiej historii<text:line-break/>Najlepiej jak potrafię.<text:line-break/><text:line-break/>Bo moje miasto...<text:line-break/><text:line-break/>Dziecko to taki patriota mały<text:line-break/>W myślach i czynach przejrzysty.<text:line-break/>Brzydkich wyrazów ja nie używam<text:line-break/>Dbam o język ojczysty.</text:span></text:p>
      <text:p text:style-name="P4"/>
      <text:p text:style-name="P5">*<text:span text:style-name="T3">zadania do wykonania <text:s text:c="184"/>-z przygotowanych białych i czerwonych plastikowych nakrętek ułóżcie kwiatek dla Polski – zróbcie zdjęcie <text:s text:c="63"/>-2.maja w Dzień Flagi zróbcie rodzinne zdjęcie z flagą . <text:s text:c="111"/>Przyślijcie te zdjęcia do godz. 18.00 w niedzielę, a ja umieszczę je na stronie szkolnej w poniedziałek</text:span></text:p>
      <text:p text:style-name="P6"><text:s text:c="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1:21:40.489000000</meta:creation-date>
    <dc:date>2020-04-29T19:30:49.783000000</dc:date>
    <meta:editing-duration>PT46M16S</meta:editing-duration>
    <meta:editing-cycles>4</meta:editing-cycles>
    <meta:generator>Neat_Office/6.2.8.2$Windows_x86 LibreOffice_project/</meta:generator>
    <meta:document-statistic meta:table-count="0" meta:image-count="0" meta:object-count="0" meta:page-count="2" meta:paragraph-count="8" meta:word-count="623" meta:character-count="4906" meta:non-whitespace-character-count="3461"/>
  </office:meta>
</office:document-meta>
</file>