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0pt" officeooo:rsid="00176c17" officeooo:paragraph-rsid="00176c17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officeooo:paragraph-rsid="00176c17"/>
    </style:style>
    <style:style style:name="P3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4" style:family="paragraph" style:parent-style-name="Text_20_body">
      <style:text-properties fo:color="#000000" style:font-name="Times New Roman" fo:font-size="10pt" officeooo:rsid="00176c17" officeooo:paragraph-rsid="00176c17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officeooo:paragraph-rsid="001c2582"/>
    </style:style>
    <style:style style:name="T1" style:family="text">
      <style:text-properties fo:color="#000000" style:font-name="Times New Roman" fo:font-size="10pt" style:font-size-asian="10pt" style:font-size-complex="10pt"/>
    </style:style>
    <style:style style:name="T2" style:family="text">
      <style:text-properties fo:color="#000000" style:font-name="Times New Roman" fo:font-size="10pt" officeooo:rsid="0017077b" style:font-size-asian="10pt" style:font-size-complex="10pt"/>
    </style:style>
    <style:style style:name="T3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4" style:family="text">
      <style:text-properties fo:color="#000000" style:font-name="Times New Roman" fo:font-size="10pt" fo:font-style="normal" officeooo:rsid="00176c17" style:font-size-asian="10pt" style:font-style-asian="normal" style:font-size-complex="10pt" style:font-style-complex="normal"/>
    </style:style>
    <style:style style:name="T5" style:family="text">
      <style:text-properties fo:color="#000000" style:font-name="Times New Roman" fo:font-size="10pt" fo:font-style="normal" officeooo:rsid="00191a81" style:font-size-asian="10pt" style:font-style-asian="normal" style:font-size-complex="10pt" style:font-style-complex="normal"/>
    </style:style>
    <style:style style:name="T6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0pt" fo:font-style="normal" officeooo:rsid="00176c17" style:font-size-asian="10pt" style:font-style-asian="normal" style:font-size-complex="10pt" style:font-style-complex="normal"/>
    </style:style>
    <style:style style:name="T8" style:family="text">
      <style:text-properties fo:color="#000000" style:text-line-through-style="none" style:text-line-through-type="none" style:font-name="Times New Roman" fo:font-size="10pt" fo:font-style="normal" officeooo:rsid="00191a81" style:font-size-asian="10pt" style:font-style-asian="normal" style:font-size-complex="10pt" style:font-style-complex="normal"/>
    </style:style>
    <style:style style:name="T9" style:family="text">
      <style:text-properties fo:color="#000000" style:text-line-through-style="none" style:text-line-through-type="none" style:font-name="Times New Roman" fo:font-size="10pt" fo:font-style="normal" officeooo:rsid="001b19ab" style:font-size-asian="10pt" style:font-style-asian="normal" style:font-size-complex="10pt" style:font-style-complex="normal"/>
    </style:style>
    <style:style style:name="T10" style:family="text">
      <style:text-properties fo:color="#000000" style:text-line-through-style="none" style:text-line-through-type="none" style:font-name="Times New Roman" fo:font-size="10pt" fo:font-style="normal" officeooo:rsid="001bfe6a" style:font-size-asian="10pt" style:font-style-asian="normal" style:font-size-complex="10pt" style:font-style-complex="normal"/>
    </style:style>
    <style:style style:name="T11" style:family="text">
      <style:text-properties fo:color="#000000" style:text-line-through-style="none" style:text-line-through-type="none" style:font-name="Times New Roman" fo:font-size="10pt" fo:font-style="normal" officeooo:rsid="001c2582" style:font-size-asian="10pt" style:font-style-asian="normal" style:font-size-complex="10pt" style:font-style-complex="normal"/>
    </style:style>
    <style:style style:name="T12" style:family="text">
      <style:text-properties fo:color="#000000" style:text-line-through-style="none" style:text-line-through-type="none" style:font-name="Times New Roman" fo:font-size="10pt" fo:font-style="normal" fo:font-weight="bold" officeooo:rsid="001b19ab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0pt" fo:font-style="normal" fo:font-weight="bold" officeooo:rsid="001bfe6a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officeooo:rsid="001c2582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JCIE, DZISIAJ KOLEJNE ZAJĘCIA O PTAKACH</text:p>
      <text:p text:style-name="P1">*<text:span text:style-name="T14">podglądaliście bociany w gnieździe? Ja widziałam 4 jaja!</text:span></text:p>
      <text:p text:style-name="Text_20_body"><text:span text:style-name="T1">* </text:span><text:span text:style-name="T2">posłuchajcie </text:span><text:span text:style-name="T1">opowiadania Małgorzaty Strękowskiej-Zaremby „</text:span><text:span text:style-name="Emphasis"><text:span text:style-name="T6">Sąsiad szpak</text:span></text:span><text:span text:style-name="T6">.”</text:span></text:p>
      <text:p text:style-name="Text_20_body"><text:span text:style-name="Emphasis"><text:span text:style-name="T3"><text:s text:c="9"/>Olek, Ada i rodzice przyjechali do dziadków w odwiedziny i zostali na cały weekend. Ada była zachwycona. Dostała nowy dzwonek do roweru w kształcie rumianego jabłuszka i musiała go wypróbować. Natychmiast! Jeździła dookoła ogrodu dziadków i dzwoniła zawzięcie. Sprawiało jej to ogromną radość. Wprawdzie rodzina zatykała uszy, ale co tam. Wreszcie Olek nie wytrzymał. – Na kogo dzwonisz? – spytał. – Na przechodniów. Ostrzegam ich, że jadę – odpowiedziała rozpromieniona Ada. – Ja nie mogę! Tu nie ma żadnych przechodniów – wykrzyknął ogłuszony Olek. Ada wzruszyła ramionami, jednak wreszcie przestała dzwonić. – Jak dobrze – westchnęli dziadkowie, rodzice i cztery ogrodowe myszy. – Cisza, aż dzwoni w uszach – roześmiał się dziadek. – Teraz mogę przedstawić wam nowego sąsiada. – Zaprowadził Adę i Olka w odległą część ogrodu. Tu, na pniu wysokiej brzozy, powiesił kilka dni wcześniej budkę lęgową dla ptaków. – Zachowajcie ciszę. Wkrótce go zobaczycie – szepnął. Już po chwili dzieci zauważyły nadlatującego od strony sadu ptaszka. Krótki prostokątny ogon sprawiał, że w locie wyglądał jak czteroramienna gwiazda. Usiadł na gałęzi brzozy, ale z daleka od budki. Dzieci mogły mu się przyjrzeć uważnie. Czarne skrzydła mieniły się w wiosennym słońcu zielenią i fioletem. W ostro zakończonym dziobie trzymał źdźbło zeschłej trawy. Rozglądał się na wszystkie strony. Olek i Ada aż wstrzymali oddechy, aby go nie spłoszyć. Ptak upewnił się, że nic mu nie grozi, i przefrunął do budki. – Rozpoznaliście tego pana? – spytał dziadek. – Pewnie. To pan szpak – odpowiedział bez wahania Olek. – Pani szpak też osiedli się w budce? – spytała Ada. – Oczywiście. Pan szpak wije gniazdo dla pani szpakowej i dla małych szpaczków. – Będziesz miał bardzo dużo sąsiadów, dziadku – zauważył z uśmiechem Olek. – Zdaje się, że będą podobnie hałaśliwi jak Ada i jej dzwonek – szepnęła mama, która dołączyła do obserwatorów pracowitego szpaczka. – Szpet-szpet – zaśpiewał szpak i pomknął szukać materiałów na gniazdo. Wracał do budki wielokrotnie, przynosił pióra, korę, suche liście, mech, trawę. – Stara się – zauważyła Ada. Na to szpak zaskrzypiał jak stare deski w podłodze i jeszcze dodał: – Kuku, kuku! Olek i Ada zrobili wielkie oczy. Ze zdziwienia, naturalnie. Czyżby pan szpak stracił rozum? – Zapomnieliście, że szpaki potrafią naśladować rożne głosy – przypomniał im dziadek, ubawiony zaskoczonymi minami wnucząt. Następnego dnia o świcie Ada zerwała się z lóżka z głośnym krzykiem: – Kradną mój rower! Wypadła na podwórko w rozpiętej kurtce zarzuconej na piżamę. Za nią wyskoczyli dziadkowie, rodzice i Olek. Wszystkich obudził wyjątkowo głośny dźwięk dzwonka, który zdobił rower Ady. Jakież było ich zaskoczenie, kiedy odkryli, że rower stoi bezpieczny w komórce, a jego dzwonek... milczy. Gdy przetarli zaspane oczy, zobaczyli na gałęzi topoli przy oknie pokoju, w którym spała Ada, pana szpaka. Nowy sąsiad dziadka naśladował dźwięk dzwonka niczym najzdolniejszy artysta. Zdziwił się na widok rodziny w komplecie. – Miau – miauknął jak kot i odleciał. – „Miau”, czy to po ptasiemu dzień dobry? – zastanawiała się babcia. Ada pomyślała, że to coś mniej przyjemnego. – Przepraszam, panie szpaku – szepnęła w stronę budki. Jak myślicie, dlaczego Ada przeprosiła szpaczka?</text:span></text:span></text:p>
      <text:p text:style-name="P2"><text:span text:style-name="Emphasis"><text:span text:style-name="T4">*odpowiedzcie na pytania <text:s text:c="248"/>-</text:span></text:span><text:span text:style-name="Emphasis"><text:span text:style-name="T5">D</text:span></text:span><text:span text:style-name="Emphasis"><text:span text:style-name="T4">laczego Ada jeździła na rowerze i dzwoniła? <text:s text:c="136"/>-</text:span></text:span><text:span text:style-name="Emphasis"><text:span text:style-name="T5">K</text:span></text:span><text:span text:style-name="Emphasis"><text:span text:style-name="T4">ogo przedstawiał dziadek Adzie i Olkowi? <text:s text:c="144"/>-</text:span></text:span><text:span text:style-name="Emphasis"><text:span text:style-name="T5">G</text:span></text:span><text:span text:style-name="Emphasis"><text:span text:style-name="T7">dzie założył gniazdo szpak? <text:s text:c="163"/>-</text:span></text:span><text:span text:style-name="Emphasis"><text:span text:style-name="T8">J</text:span></text:span><text:span text:style-name="Emphasis"><text:span text:style-name="T7">akie odgłosy naśladował szpak? <text:s text:c="155"/>-</text:span></text:span><text:span text:style-name="Emphasis"><text:span text:style-name="T8">D</text:span></text:span><text:span text:style-name="Emphasis"><text:span text:style-name="T7">laczego Ada myślała,że kradną jej rower? <text:s text:c="145"/>-</text:span></text:span><text:span text:style-name="Emphasis"><text:span text:style-name="T8">K</text:span></text:span><text:span text:style-name="Emphasis"><text:span text:style-name="T7">to naśladował dźwięk dzwonka? <text:s text:c="164"/>-</text:span></text:span><text:span text:style-name="Emphasis"><text:span text:style-name="T8">J</text:span></text:span><text:span text:style-name="Emphasis"><text:span text:style-name="T7">akim dźwiękiem pożegnał szpak rodzinę?</text:span></text:span></text:p>
      <text:p text:style-name="P5"><text:span text:style-name="Emphasis"><text:span text:style-name="T8">*Czy ktoś z was chciałby być ptakiem? Jakim? </text:span></text:span><text:span text:style-name="Emphasis"><text:span text:style-name="T10">Dlaczego? <text:s text:c="111"/></text:span></text:span><text:span text:style-name="Emphasis"><text:span text:style-name="T8">*Co to za ptak? Wymyśl nazwę ptaka na podaną głoskę: a, b, d, g, j, k, m, o, p, r, s, w. <text:s text:c="77"/>* wykonajcie ćwiczenia na str.70-71 <text:s text:c="153"/>* odrysujcie na kartce własną dłoń i </text:span></text:span><text:span text:style-name="Emphasis"><text:span text:style-name="T9">uzupełnijcie</text:span></text:span><text:span text:style-name="Emphasis"><text:span text:style-name="T8"> taki</text:span></text:span><text:span text:style-name="Emphasis"><text:span text:style-name="T9">mi</text:span></text:span><text:span text:style-name="Emphasis"><text:span text:style-name="T8"> element</text:span></text:span><text:span text:style-name="Emphasis"><text:span text:style-name="T9">ami</text:span></text:span><text:span text:style-name="Emphasis"><text:span text:style-name="T8">, żeby powstał ptak, </text:span></text:span><text:span text:style-name="Emphasis"><text:span text:style-name="T10">pokolorujcie go</text:span></text:span><text:span text:style-name="Emphasis"><text:span text:style-name="T8">. </text:span></text:span><text:span text:style-name="Emphasis"><text:span text:style-name="T9">Spróbujcie kilka razy, <text:s/></text:span></text:span><text:span text:style-name="Emphasis"><text:span text:style-name="T10">nawet na kartce z zeszytu. Wykorzystujcie to, czym dysponujecie w domu. P</text:span></text:span><text:span text:style-name="Emphasis"><text:span text:style-name="T9">ochwalcie się efektami. <text:s text:c="25"/></text:span></text:span><text:span text:style-name="Emphasis"><text:span text:style-name="T11">*rozwiążcie zadania matematyczne</text:span></text:span><text:span text:style-name="Emphasis"><text:span text:style-name="T10"> w książce Litery i liczby cz.2 str.56-5</text:span></text:span><text:span text:style-name="Emphasis"><text:span text:style-name="T11">7</text:span></text:span><text:span text:style-name="Emphasis"><text:span text:style-name="T9"> <text:s text:c="10"/></text:span></text:span></text:p>
      <text:p text:style-name="P5"><text:span text:style-name="Emphasis"><text:span text:style-name="T9"><text:s text:c="50"/></text:span></text:span><text:span text:style-name="Emphasis"><text:span text:style-name="T11">JUTRO BĘDĄ ZAJĘCIA ŚWIĄTECZNE, ZAPRASZAM</text:span></text:span><text:span text:style-name="Emphasis"><text:span text:style-name="T9"> <text:s text:c="99"/>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20:50:28.083000000</meta:creation-date>
    <dc:date>2020-04-06T19:39:14.963000000</dc:date>
    <meta:editing-duration>PT15M12S</meta:editing-duration>
    <meta:editing-cycles>6</meta:editing-cycles>
    <meta:generator>Neat_Office/6.2.8.2$Windows_x86 LibreOffice_project/</meta:generator>
    <meta:document-statistic meta:table-count="0" meta:image-count="0" meta:object-count="0" meta:page-count="1" meta:paragraph-count="7" meta:word-count="614" meta:character-count="5939" meta:non-whitespace-character-count="3601"/>
  </office:meta>
</office:document-meta>
</file>