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left="0cm" fo:margin-right="0cm" fo:margin-top="0cm" fo:margin-bottom="0.353cm" loext:contextual-spacing="false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.353cm" loext:contextual-spacing="false" fo:text-align="start" style:justify-single-word="false" fo:text-indent="0cm" style:auto-text-indent="false"/>
      <style:text-properties fo:color="#000000" style:font-name="Times New Roman" fo:font-size="10pt" fo:font-weight="normal" officeooo:rsid="001ebaa2" officeooo:paragraph-rsid="001ebaa2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.353cm" loext:contextual-spacing="false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.353cm" loext:contextual-spacing="false" fo:text-align="start" style:justify-single-word="false" fo:text-indent="0cm" style:auto-text-indent="false"/>
      <style:text-properties style:font-name="Times New Roman" fo:font-size="10pt" fo:font-weight="normal" officeooo:rsid="00269844" officeooo:paragraph-rsid="00269844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Times New Roman" fo:font-size="10pt" officeooo:rsid="001ab3ed" officeooo:paragraph-rsid="001ab3ed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ab3ed" officeooo:paragraph-rsid="001ab3ed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.353cm" loext:contextual-spacing="false" fo:text-align="start" style:justify-single-word="false" fo:text-indent="0cm" style:auto-text-indent="false"/>
      <style:text-properties fo:color="#000000" style:font-name="Times New Roman" fo:font-size="10pt" fo:font-weight="normal" officeooo:rsid="00217009" officeooo:paragraph-rsid="00217009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 style:text-blinking="false"/>
    </style:style>
    <style:style style:name="T3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Times New Roman" fo:font-size="10pt" fo:font-weight="normal" officeooo:rsid="001cabff" style:font-size-asian="10pt" style:font-weight-asian="normal" style:font-size-complex="10pt" style:font-weight-complex="normal"/>
    </style:style>
    <style:style style:name="T5" style:family="text">
      <style:text-properties fo:color="#000000" officeooo:rsid="001cea36"/>
    </style:style>
    <style:style style:name="T6" style:family="text">
      <style:text-properties fo:color="#000000" officeooo:rsid="001ebaa2"/>
    </style:style>
    <style:style style:name="T7" style:family="text">
      <style:text-properties fo:color="#000000" officeooo:rsid="0021171d"/>
    </style:style>
    <style:style style:name="T8" style:family="text">
      <style:text-properties fo:color="#000000" officeooo:rsid="0027fea4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Times New Roman" fo:font-size="10pt" fo:font-weight="normal" officeooo:rsid="001ab3ed" style:font-size-asian="10pt" style:font-weight-asian="normal" style:font-size-complex="10pt" style:font-weight-complex="normal"/>
    </style:style>
    <style:style style:name="T12" style:family="text">
      <style:text-properties style:font-name="Times New Roman" fo:font-size="10pt" fo:font-weight="normal" officeooo:rsid="001cabff" style:font-size-asian="10pt" style:font-weight-asian="normal" style:font-size-complex="10pt" style:font-weight-complex="normal"/>
    </style:style>
    <style:style style:name="T13" style:family="text">
      <style:text-properties style:font-name="Times New Roman" fo:font-size="10pt" fo:font-weight="normal" officeooo:rsid="00230af8" style:font-size-asian="10pt" style:font-weight-asian="normal" style:font-size-complex="10pt" style:font-weight-complex="normal"/>
    </style:style>
    <style:style style:name="T14" style:family="text">
      <style:text-properties officeooo:rsid="001cabff"/>
    </style:style>
    <style:style style:name="T15" style:family="text">
      <style:text-properties officeooo:rsid="001cea36"/>
    </style:style>
    <style:style style:name="T16" style:family="text">
      <style:text-properties officeooo:rsid="00230af8"/>
    </style:style>
    <style:style style:name="T17" style:family="text">
      <style:text-properties officeooo:rsid="00272e8a"/>
    </style:style>
    <style:style style:name="T18" style:family="text">
      <style:text-properties officeooo:rsid="002698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6">ł</text:span>WITAM WAS, DZISIAJ JUŻ OSTATNIE PRZEDŚWIĄTECZNE ZAJĘCIA</text:p>
      <text:p text:style-name="P7">*TRADYCJE I ZWYCZAJE WIELKANOCNE</text:p>
      <text:p text:style-name="P1"><text:span text:style-name="Strong_20_Emphasis"><text:span text:style-name="T9">Jajko</text:span></text:span><text:span text:style-name="Strong_20_Emphasis"><text:span text:style-name="T10"> - </text:span></text:span><text:span text:style-name="T10">to znak wszelkiego początku narodzin i zmartwychwstania. Dzielimy się nim przed rozpoczęciem śniadania, życząc sobie pomyślności, zdrowia i błogos</text:span><text:span text:style-name="T13">ł</text:span><text:span text:style-name="T10">awieństwa Bożego. W ludowych wierzeniach jajko było lekarstwem na choroby, chroniło przed pożarem, zapewniało urodzaj w polu i w ogrodzie, a nawet powodzenie w miłości. Z jajka wykluwa się kurczątko, które jest symbolem nowego życia <text:s text:c="199"/></text:span><text:span text:style-name="Strong_20_Emphasis"><text:span text:style-name="T9">Pisanki</text:span></text:span><text:span text:style-name="T10"> - dawano w podarunku, jako dowód życzliwości i sympatii. <text:s text:c="90"/></text:span><text:span text:style-name="Strong_20_Emphasis"><text:span text:style-name="T9">Chleb</text:span></text:span><text:span text:style-name="T10"> - jest podstawowym pokarmem człowieka. Dzielenie się nim i wspólne spożywanie jest od najdawniejszych czasów znakiem przyjaźni, życzliwości i poczucia wspólnoty. <text:s text:c="97"/></text:span><text:span text:style-name="Strong_20_Emphasis"><text:span text:style-name="T9">Palemka</text:span></text:span><text:span text:style-name="T9"> </text:span><text:span text:style-name="T10">- miała chronić ludzi, zwierzęta, domy przed ogniem, czarami i złem tego świata. <text:s text:c="51"/></text:span><text:span text:style-name="Strong_20_Emphasis"><text:span text:style-name="T9">Mazurki</text:span></text:span><text:span text:style-name="T9"> </text:span><text:span text:style-name="T10">- przywędrowały do nas z kuchni tureckiej. Kunsztownie lukrowane i dekorowane bakaliami, przypominają wyglądem maleńkie tureckie dywan</text:span><text:span text:style-name="T11">i</text:span><text:span text:style-name="T10">ki. <text:s text:c="134"/></text:span><text:span text:style-name="Strong_20_Emphasis"><text:span text:style-name="T9">Chrzan</text:span></text:span><text:span text:style-name="T9">, </text:span><text:span text:style-name="T10">a także </text:span><text:span text:style-name="Strong_20_Emphasis"><text:span text:style-name="T10">przyprawy</text:span></text:span><text:span text:style-name="T10"> - pieprz i sól, święci się, aby pamięć o gorzkiej Męce Chrystusa. Dawniej śniadanie wielkanocne rozpoczynało się od zjedzenia całego korzenia chrzanu, żeby utrzec się od bólu zębów i brzucha. <text:s text:c="19"/></text:span><text:span text:style-name="Strong_20_Emphasis"><text:span text:style-name="T9">Baranek</text:span></text:span><text:span text:style-name="T9"> </text:span><text:span text:style-name="T10">z czerwoną chorągiewką ze złotym krzyżykiem symbolizuje Chrystusa Odkupiciela. <text:s text:c="41"/></text:span><text:span text:style-name="Strong_20_Emphasis"><text:span text:style-name="T9">Zajączek</text:span></text:span><text:span text:style-name="T10"> - obwieszcza wiosenną odnowę. Kiedyś jego wizerunek kojarzono z grzesznikami, którzy odbyli oczyszczaj</text:span><text:span text:style-name="T12">ą</text:span><text:span text:style-name="T10">cą pokutę. Potem zaczął obdarowywać dzieci łakociami i prezentami. <text:s text:c="65"/>*</text:span><text:span text:style-name="Strong_20_Emphasis"><text:span text:style-name="T3"> Wykonaj zadanie z karty pracy, cz. 3, s. 72.</text:span></text:span></text:p>
      <text:p text:style-name="P1"><text:span text:style-name="Strong_20_Emphasis"><text:span text:style-name="T3">*</text:span></text:span><text:span text:style-name="Strong_20_Emphasis"><text:span text:style-name="T4">posłuchajcie opowiadania Agaty Widzowskiej GIPSOWE PISANKI</text:span></text:span></text:p>
      <text:p text:style-name="P2"><text:s text:c="3"/>Zbliżały się święta wielkanocne. Rodzina Ady i Olka zwykle spędzała je razem z babcią i dziadkiem. Niestety, tydzień wcześniej dziadek zagapił się na przelatującego bociana i złamał prawą rękę. <text:s text:c="77"/>– Ojej! Biedny dziadek. Nie będzie mógł malować z nami pisanek – stwierdziła smutno Ada. <text:s text:c="58"/>– Nie martwcie się, wymyślimy dziadkowi jakieś zajęcie – odpowiedziała babcia, biegnąc po ścierkę, bo dziadek rozlał herbatę. Posługiwanie się lewą ręką nie wychodziło mu najlepiej. Wszyscy zgodzili się, by spędzić Wielkanoc w domu babci i dziadka, a potem wspólnie ustalili plan przygotowań do świąt. <text:s text:c="102"/>Ada i Olek mieli zrobić pisanki. Mama miała czuwać nad całością i robić kilka rzeczy naraz, bo była wspaniałym organizatorem. <text:s text:c="180"/>Tata miał wspomóc mamę w zakupach, sprzątaniu i przygotowaniu potraw. Jego specjalnością były pieczeń, sałatka jarzynowa i sernik. Tata był też specjalistą od mycia okien i robił to szybko i sprawnie, pogwizdując <text:s text:c="31"/>przy tym jak skowronek. Zadaniem babci były dekoracje i przygotowanie świeżych kwiatów. <text:s text:c="51"/>Dziadek… Dziadek miał za zadanie leżeć i odpoczywać, bo „musi się oszczędzać”. Tak stwierdziła babcia. Wszyscy zabrali się do pracy. Dzieci z pomocą mamy ugotowały jajka na dwa sposoby: część w łupinach cebuli, część <text:s text:c="35"/>w wywarze z buraków. Cebulowe jaja miały kolor brązowy, a buraczane – różowy. <text:s text:c="95"/>– Takie pisanki nazywają się kraszanki – wyjaśniła mama. – Możemy pokolorować je we wzorki cienkim białym pisakiem lub wydrapać na nich wzorki. <text:s text:c="147"/>– Wtedy będą drapanki – dodała babcia. <text:s text:c="154"/>– A czy wiecie, jak zabarwić jajka na kolory żółty, zielony lub czarny? – zapytał dziadek. <text:s text:c="89"/>– Pomalować farbami plakatowymi – odpowiedział Olek. <text:s text:c="54"/><text:span text:style-name="T14"><text:s text:c="61"/></text:span>– A gdybyście nie mieli farb? <text:s text:c="109"/><text:span text:style-name="T14"><text:s text:c="52"/></text:span>– Hm, to nie wiemy… <text:s text:c="198"/>– Kolor zielony uzyskamy z liści pokrzywy, a czarny z owoców czarnego bzu lub łupin orzecha włoskiego. <text:s text:c="33"/>Aha! Żółty – z suszonych kwiatów jaskrów polnych. Wystarczy dorzucić je do wody i ugotować w niej jajka. <text:s text:c="21"/>Babcia mrugnęła do wnuków i po chwili przyniosła im kwiaty narcyzów. Miała też przygotowaną, samodzielnie wyhodowaną rzeżuchę. Zrobiła z niej piękne dekoracje. Wyglądały jak małe łączki, a na nich siedziały żółte kurczaczki zrobione z papieru. Z ogrodowej szklarni babcia przyniosła pachnące hiacynty w doniczkach i pęki białych tulipanów. Przygotowała też biały obrus. W wazonach stały kosmate bazie, nazywane przez Adę „szarymi kotkami”. <text:s text:c="36"/>Kiedy okna lśniły już czystością, tata zabrał się do pieczenia sernika. <text:s text:c="113"/>– A czy wiecie, że można upiec sernik z dodatkiem ziemniaków? – zapytał dziadek. <text:s text:c="88"/>– Coś ty, dziadku! Przecież sernik robi się z sera, masła i jajek – zauważyła Ada. <text:s text:c="107"/>– A nieprawda! Moja mama piekła pyszny sernik z dodatkiem kilku ugotowanych ziemniaków. <text:s text:c="114"/>Oczywiście twarogu było dwa razy więcej, ale te ziemniaki nadawały sernikowi puszystości. Wszystkie sąsiadki przychodziły do mamy po przepis. <text:s text:c="198"/>– Oj, to muszę ci taki upiec, kochanie – powiedziała babcia.</text:p>
      <text:p text:style-name="P2"><text:soft-page-break/>– Sam ci upiekę taki sernik, ale bez gipsu – odparł dziadek. <text:s text:c="113"/>– Sernik z gipsem byłby za twardy – roześmiał się tata. – Ale skoro zachwalasz ten przepis, to zaraz dodam do sernika jednego ziemniaka, bo akurat mam za dużo do sałatki. Tymczasem mama ugotowała smakowity żurek i zrobiła ciasto na piaskową babę wielkanocną. Ada i Olek nie mogli się doczekać, kiedy pójdą poświęcić pokarmy. Z pomocą mamy pięknie przystroili koszyczek, w którym na białej serwetce leżały chleb, jaja, biała kiełbasa, ciasto oraz sól i pieprz. Całość ozdobili zielonymi gałązkami bukszpanu. W pierwszy dzień świąt cała rodzina usiądzie przy świątecznym stole i podzieli się jajkiem, symbolem życia. <text:s text:c="156"/>– Jutro poszukamy jajek schowanych w ogrodzie – przypomniała sobie Ada. – Zajączek zawsze przynosi dla nas czekoladowe jajka. <text:s text:c="190"/>– To nie zajączek, tylko mama – odparł Olek, który nie wierzył w opowieści o zajączku przynoszącym prezenty. – To tylko zabawa. <text:s text:c="217"/>– A czy wiecie, jak bawiono się dawniej na Wielkanoc? – ożywił się dziadek. – Ulubioną zabawą było uderzanie <text:s text:c="36"/>o siebie dwoma jajkami, a zwyciężał ten, którego jajko nie zostało rozbite. <text:s text:c="101"/>– Ojej! To dopiero była jajecznica! – zachichotała Ada. <text:s text:c="149"/>– Dawniej chodzono po wsi z kogutem, który był symbolem urodzaju. Później prawdziwe ptaki zastąpiły kogutki gliniane lub drewniane. <text:s text:c="172"/>– A śmigus-dyngus też był? – zapytał Olek. <text:s text:c="158"/>– Był, ale nie mówiono dyngus, tylko wykup. Chłopcy chodzili po wsi i w zamian za śpiew domagali się zapłaty, czyli wykupu w postaci pisanek, słodyczy albo pieniędzy. <text:s text:c="123"/>– Dziadku, jak ty dużo wiesz – zachwycił się Olek. <text:s text:c="145"/>– Dziadek nam pomaga we wszystkim! – dodała Ada. – A przecież ma złamaną rękę. <text:s text:c="109"/>– Może w nagrodę namalujemy dziadkowi pisanki na gipsie? – zaproponował Olek. <text:s text:c="88"/>I tak też zrobili. Gips dziadka wyglądał naprawdę świątecznie. <text:s text:c="130"/>– Kochani – powiedział zadowolony dziadek. – Mam do was wielką prośbę. Sernik się piecze, babka piaskowa rośnie, <text:s text:c="15"/>a jajka są pokolorowane. Usiądźmy w ogrodzie, popatrzmy w niebo i pomyślmy o tym, co jest najważniejsze. <text:s text:c="39"/>– O czym, dziadk<text:span text:style-name="T15">u? <text:s text:c="186"/></text:span>– Jak to o czym? O życiu i o miłości – odpowiedział dziadek i podrapał się lewą ręką.</text:p>
      <text:p text:style-name="P4"><text:span text:style-name="T1">*</text:span><text:span text:style-name="T5">odpowiedzcie na pytania <text:s text:c="165"/></text:span><text:span text:style-name="T2">- Gdzie rodzina Olka i Ady spędziła Wielkanoc? <text:s text:c="162"/>- Co się stało dziadkowi? Dlaczego? <text:s text:c="163"/>- Jakie zadania mieli do wykonania podczas przygotowań do świąt Olek i Ada, rodzice i dziadkowie? <text:s text:c="58"/>- Czym babcia ozdobiła stół? <text:s text:c="167"/>- Jakie rady dawał dziadek? <text:s text:c="166"/></text:span><text:span text:style-name="T1">.-Czy tata i mama wywiązali się z zadań? <text:s text:c="146"/>-</text:span><text:span text:style-name="T5">Co według dziadka jest najważniejsze? <text:s text:c="25"/></text:span></text:p>
      <text:p text:style-name="P4"><text:span text:style-name="T5">*</text:span><text:span text:style-name="T6">nauczcie się krótkiej rymowanki, wypowiadajcie ją dzieląc wyrazy na sylaby i jednocześnie wykonujcie odpowiednie ruchy- pierwsza sylaba przysiad, druga sylaba wyprost( naprzemiennie)</text:span></text:p>
      <text:p text:style-name="P3">JAJECZKO, JAJECZKO, JESTEŚ PISANECZKĄ</text:p>
      <text:p text:style-name="P3"/>
      <text:p text:style-name="P3">PROPOZYCJE PRAC PLASTYCZNYCH <text:s/>NA WOLNE DNI <text:s text:c="96"/>*świąteczne okulary <text:s text:c="173"/><text:span text:style-name="T18">Bardzo chciałabym zobaczyć wasze uśmiechnięte buzie w świątecznych okularach. Może zrobicie kilka par takich okularów i przyślecie rodzinne zdjęcia? <text:s text:c="167"/>*kurka <text:s text:c="190"/>Kurkę trzeba wykonać z twardej kartki, ozdobić ją, włożyć do naciętej wytłaczanki a potem włożyć jajka, najlepiej kolorowe.</text:span></text:p>
      <text:p text:style-name="P5"><text:span text:style-name="T7">O</text:span><text:span text:style-name="T1">bejrzyjcie film Eksperymenty z jajem- </text:span><text:span text:style-name="T8">spróbujecie wykonać jeden z nich</text:span></text:p>
      <text:p text:style-name="P8"><text:s/>*uzupełnijcie do końca książkę nr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20:22:07.333000000</meta:creation-date>
    <dc:date>2020-04-07T18:13:14.793000000</dc:date>
    <meta:editing-duration>PT24M40S</meta:editing-duration>
    <meta:editing-cycles>7</meta:editing-cycles>
    <meta:generator>Neat_Office/6.2.8.2$Windows_x86 LibreOffice_project/</meta:generator>
    <meta:document-statistic meta:table-count="0" meta:image-count="0" meta:object-count="0" meta:page-count="2" meta:paragraph-count="12" meta:word-count="1090" meta:character-count="14217" meta:non-whitespace-character-count="6371"/>
  </office:meta>
</office:document-meta>
</file>