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20000002582D957B3FA43092AE.jpg" manifest:media-type="image/jpeg"/>
  <manifest:file-entry manifest:full-path="Pictures/1000000000000363000002429480AAD0C85A8C11.jpg" manifest:media-type="image/jpeg"/>
  <manifest:file-entry manifest:full-path="Pictures/10000000000006EC000004DEDE41DD6D2650AC89.jpg" manifest:media-type="image/jpeg"/>
  <manifest:file-entry manifest:full-path="Pictures/100000000000032000000258233EA1D2A4E645B1.jpg" manifest:media-type="image/jpeg"/>
  <manifest:file-entry manifest:full-path="Pictures/10000000000002EE00000233D41913E3F87BD157.jpg" manifest:media-type="image/jpeg"/>
  <manifest:file-entry manifest:full-path="Pictures/1000000000000200000001553128B47CA8399756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ffd61" officeooo:paragraph-rsid="000ffd61"/>
    </style:style>
    <style:style style:name="P2" style:family="paragraph" style:parent-style-name="Standard">
      <style:text-properties officeooo:rsid="00117252" officeooo:paragraph-rsid="00117252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Obraz2" text:anchor-type="paragraph" svg:x="4.949cm" svg:y="-0.496cm" svg:width="7.502cm" svg:height="5.627cm" draw:z-index="0"><draw:image xlink:href="Pictures/1000000000000320000002582D957B3FA43092AE.jpg" xlink:type="simple" xlink:show="embed" xlink:actuate="onLoad" loext:mime-type="image/jpeg"/></draw:frame>1a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 text:c="3"/></text:p>
      <text:p text:style-name="P1"/>
      <text:p text:style-name="P1"><draw:frame draw:style-name="fr1" draw:name="Obraz1" text:anchor-type="paragraph" svg:x="9.14cm" svg:y="0.279cm" svg:width="7.811cm" svg:height="5.858cm" draw:z-index="2"><draw:image xlink:href="Pictures/100000000000032000000258233EA1D2A4E645B1.jpg" xlink:type="simple" xlink:show="embed" xlink:actuate="onLoad" loext:mime-type="image/jpeg"/></draw:frame></text:p>
      <text:p text:style-name="P1"><draw:frame draw:style-name="fr1" draw:name="Obraz3" text:anchor-type="paragraph" svg:x="0.631cm" svg:y="0.113cm" svg:width="7.539cm" svg:height="5.3cm" draw:z-index="1"><draw:image xlink:href="Pictures/10000000000006EC000004DEDE41DD6D2650AC89.jpg" xlink:type="simple" xlink:show="embed" xlink:actuate="onLoad" loext:mime-type="image/jpeg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><draw:frame draw:style-name="fr1" draw:name="Obraz4" text:anchor-type="paragraph" svg:x="-1.141cm" svg:y="0.649cm" svg:width="9.952cm" svg:height="6.634cm" draw:z-index="3"><draw:image xlink:href="Pictures/1000000000000363000002429480AAD0C85A8C11.jpg" xlink:type="simple" xlink:show="embed" xlink:actuate="onLoad" loext:mime-type="image/jpeg"/></draw:frame><draw:frame draw:style-name="fr1" draw:name="Obraz5" text:anchor-type="paragraph" svg:x="9.245cm" svg:y="0.822cm" svg:width="8.724cm" svg:height="6.549cm" draw:z-index="4"><draw:image xlink:href="Pictures/10000000000002EE00000233D41913E3F87BD157.jpg" xlink:type="simple" xlink:show="embed" xlink:actuate="onLoad" loext:mime-type="image/jpeg"/></draw:frame><draw:frame draw:style-name="fr1" draw:name="Obraz6" text:anchor-type="paragraph" svg:x="3.637cm" svg:y="8.116cm" svg:width="9.723cm" svg:height="6.475cm" draw:z-index="5"><draw:image xlink:href="Pictures/1000000000000200000001553128B47CA8399756.jpg" xlink:type="simple" xlink:show="embed" xlink:actuate="onLoad" loext:mime-type="image/jpeg"/></draw:frame>1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23T06:21:02.457000000</meta:creation-date>
    <dc:date>2020-04-23T06:44:50.653000000</dc:date>
    <meta:editing-duration>PT3M16S</meta:editing-duration>
    <meta:editing-cycles>1</meta:editing-cycles>
    <meta:document-statistic meta:table-count="0" meta:image-count="6" meta:object-count="0" meta:page-count="1" meta:paragraph-count="3" meta:word-count="2" meta:character-count="7" meta:non-whitespace-character-count="4"/>
    <meta:generator>Neat_Office/6.2.8.2$Windows_x86 LibreOffice_project/</meta:generator>
  </office:meta>
</office:document-meta>
</file>