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4BABC5817AA217361.jpg" manifest:media-type="image/jpeg"/>
  <manifest:file-entry manifest:full-path="Pictures/100000000000012C000000D4B4FCA681B375F1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x="-2.004cm" svg:y="-1.619cm" svg:width="20.95cm" svg:height="14.804cm" draw:z-index="0"><draw:image xlink:href="Pictures/100000000000012C000000D4BABC5817AA217361.jpg" xlink:type="simple" xlink:show="embed" xlink:actuate="onLoad" loext:mime-type="image/jpeg"/></draw:frame><draw:frame draw:style-name="fr1" draw:name="Obraz1" text:anchor-type="paragraph" svg:x="-1.752cm" svg:y="12.862cm" svg:width="20.75cm" svg:height="14.663cm" draw:z-index="1"><draw:image xlink:href="Pictures/100000000000012C000000D4B4FCA681B375F17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9:35:20.512000000</meta:creation-date>
    <dc:date>2020-04-13T19:39:05.732000000</dc:date>
    <meta:editing-duration>PT3M4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