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D4444712F1534B1EE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-2.083cm" svg:y="-1.764cm" svg:width="21.001cm" svg:height="14.84cm" draw:z-index="0"><draw:image xlink:href="Pictures/100000000000012C000000D4444712F1534B1EE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9:39:09.746000000</meta:creation-date>
    <dc:date>2020-04-14T19:59:26.230000000</dc:date>
    <meta:editing-duration>PT56M41S</meta:editing-duration>
    <meta:editing-cycles>2</meta:editing-cycles>
    <meta:generator>Neat_Office/6.2.8.2$Windows_x86 LibreOffice_project/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