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140BCFBA7FF9D9EE2A1.jpg" manifest:media-type="image/jpeg"/>
  <manifest:file-entry manifest:full-path="Pictures/10000000000000EA00000140A0EA47759C372772.jpg" manifest:media-type="image/jpeg"/>
  <manifest:file-entry manifest:full-path="Pictures/10000000000000EA00000140D3051A9DECF7BB25.jpg" manifest:media-type="image/jpeg"/>
  <manifest:file-entry manifest:full-path="Pictures/10000000000000EA0000014006C3C6B04A1C0E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976cm" svg:y="-1.501cm" svg:width="10.313cm" svg:height="14.104cm" draw:z-index="0"><draw:image xlink:href="Pictures/10000000000000EA00000140BCFBA7FF9D9EE2A1.jpg" xlink:type="simple" xlink:show="embed" xlink:actuate="onLoad" loext:mime-type="image/jpeg"/></draw:frame><draw:frame draw:style-name="fr1" draw:name="Obraz2" text:anchor-type="paragraph" svg:x="8.765cm" svg:y="-1.501cm" svg:width="10.234cm" svg:height="13.995cm" draw:z-index="1"><draw:image xlink:href="Pictures/10000000000000EA00000140A0EA47759C372772.jpg" xlink:type="simple" xlink:show="embed" xlink:actuate="onLoad" loext:mime-type="image/jpeg"/></draw:frame><draw:frame draw:style-name="fr1" draw:name="Obraz3" text:anchor-type="paragraph" svg:x="-2cm" svg:y="13.772cm" svg:width="10.185cm" svg:height="13.928cm" draw:z-index="2"><draw:image xlink:href="Pictures/10000000000000EA00000140D3051A9DECF7BB25.jpg" xlink:type="simple" xlink:show="embed" xlink:actuate="onLoad" loext:mime-type="image/jpeg"/></draw:frame><draw:frame draw:style-name="fr1" draw:name="Obraz4" text:anchor-type="paragraph" svg:x="8.714cm" svg:y="13.693cm" svg:width="10.153cm" svg:height="13.885cm" draw:z-index="3"><draw:image xlink:href="Pictures/10000000000000EA0000014006C3C6B04A1C0EF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47:47.604000000</meta:creation-date>
    <dc:date>2020-04-14T13:03:28.720000000</dc:date>
    <meta:editing-duration>PT5M31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