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1ffa" officeooo:paragraph-rsid="00111ffa"/>
    </style:style>
    <style:style style:name="P2" style:family="paragraph" style:parent-style-name="Standard">
      <style:paragraph-properties fo:text-align="start" style:justify-single-word="false"/>
      <style:text-properties officeooo:rsid="00118d9e" officeooo:paragraph-rsid="00118d9e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118d9e" officeooo:paragraph-rsid="00118d9e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15%"/>
      <style:text-properties officeooo:paragraph-rsid="0014873f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14873f" officeooo:paragraph-rsid="0014873f"/>
    </style:style>
    <style:style style:name="P7" style:family="paragraph" style:parent-style-name="Text_20_body">
      <style:paragraph-properties fo:text-align="start" style:justify-single-word="false"/>
      <style:text-properties officeooo:paragraph-rsid="0013819c"/>
    </style:style>
    <style:style style:name="P8" style:family="paragraph" style:parent-style-name="Standard">
      <style:text-properties officeooo:rsid="00111ffa" officeooo:paragraph-rsid="00111ffa"/>
    </style:style>
    <style:style style:name="P9" style:family="paragraph" style:parent-style-name="Text_20_body">
      <style:paragraph-properties fo:line-height="115%"/>
      <style:text-properties style:font-name="Times New Roman" fo:font-size="12pt" officeooo:rsid="0014873f" officeooo:paragraph-rsid="0014873f"/>
    </style:style>
    <style:style style:name="P10" style:family="paragraph" style:parent-style-name="Text_20_body">
      <style:paragraph-properties fo:line-height="115%"/>
    </style:style>
    <style:style style:name="T1" style:family="text">
      <style:text-properties officeooo:rsid="00118d9e"/>
    </style:style>
    <style:style style:name="T2" style:family="text">
      <style:text-properties officeooo:rsid="0013819c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/>
    </style:style>
    <style:style style:name="T5" style:family="text">
      <style:text-properties style:font-name="Times New Roman" fo:font-size="12pt" officeooo:rsid="0013819c"/>
    </style:style>
    <style:style style:name="T6" style:family="text">
      <style:text-properties style:font-name="Times New Roman" fo:font-size="12pt" officeooo:rsid="00118d9e"/>
    </style:style>
    <style:style style:name="T7" style:family="text">
      <style:text-properties style:font-name="Times New Roman" fo:font-size="12pt" fo:font-weight="normal" style:font-weight-asian="normal" style:font-weight-complex="normal"/>
    </style:style>
    <style:style style:name="T8" style:family="text">
      <style:text-properties style:font-name="Times New Roman" fo:font-size="12pt" officeooo:rsid="0014873f"/>
    </style:style>
    <style:style style:name="T9" style:family="text">
      <style:text-properties style:font-name="Times New Roman" fo:font-size="12pt" officeooo:rsid="0014bbfa"/>
    </style:style>
    <style:style style:name="T10" style:family="text">
      <style:text-properties style:font-name="Times New Roman" officeooo:rsid="0013819c"/>
    </style:style>
    <style:style style:name="T11" style:family="text">
      <style:text-properties style:font-name="Times New Roman" officeooo:rsid="0014bbfa"/>
    </style:style>
    <style:style style:name="T12" style:family="text">
      <style:text-properties officeooo:rsid="001487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M WAS MOI DRODZY, ZACZYNAMY</text:p>
      <text:p text:style-name="P1"/>
      <text:p text:style-name="P1">* Czy pomagacie rodzicom w domu? W czym?</text:p>
      <text:p text:style-name="P1">*Czy powinniście pomagać rodzicom? Dlaczego?</text:p>
      <text:p text:style-name="P1">*opowiedzcie jak <text:s/>Ada i Olek pomagają rodzicom i uzupełnijcie ćwiczenia na str.49 w 4</text:p>
      <text:p text:style-name="P1">*poruszajcie się przy rozgrzewce w podskokach</text:p>
      <text:p text:style-name="P1"/>
      <text:p text:style-name="P1">*<text:span text:style-name="T1">posłuchajcie wiersza</text:span></text:p>
      <text:p text:style-name="P2">Mama biega po pokojach </text:p>
      <text:p text:style-name="P2">ze ścierką </text:p>
      <text:p text:style-name="P2">z odkurzaczem </text:p>
      <text:p text:style-name="P2">z froterką.</text:p>
      <text:p text:style-name="P2">Tata biega po pokojach</text:p>
      <text:p text:style-name="P2">z książką</text:p>
      <text:p text:style-name="P2">z pomysłami.</text:p>
      <text:p text:style-name="P2">A ja siedzę szczęśliwa</text:p>
      <text:p text:style-name="P2">w pokoju, gdzie lalka Rozalka, </text:p>
      <text:p text:style-name="P2">zeszyty do pierwszej klasy, </text:p>
      <text:p text:style-name="P2">atlasy…</text:p>
      <text:p text:style-name="P2">Gdy w domu-</text:p>
      <text:p text:style-name="P2">tatuś i mama </text:p>
      <text:p text:style-name="P2">nie jestem sama.</text:p>
      <text:p text:style-name="P2">-co robi mama?</text:p>
      <text:p text:style-name="P2">-co robi tata?</text:p>
      <text:p text:style-name="P2">-gdzie jest dziewczynka?</text:p>
      <text:p text:style-name="P2">-dlaczego jest szczęśliwa?</text:p>
      <text:p text:style-name="P2"><text:s text:c="2"/>*wypowiadajcie ten tekst z radością- najpierw cicho, a później coraz głośniej</text:p>
      <text:p text:style-name="P2">* pokolorujcie bukiet dla mamy i wykonajcie ćwiczenia na str. 50 w 4</text:p>
      <text:p text:style-name="P2">* przygotujcie <text:span text:style-name="T2">styl od miotły</text:span> i drewnianą łyżkę i zatańczcie taniec La raspa <text:span text:style-name="T12">(film)</text:span></text:p>
      <text:p text:style-name="P2"/>
      <text:p text:style-name="P7"><text:span text:style-name="Strong_20_Emphasis"><text:span text:style-name="T6">*</text:span></text:span><text:span text:style-name="T6"> Czas na matematykę. </text:span><text:span text:style-name="Emphasis"><text:span text:style-name="T6">Kwiatowe łamigłówki</text:span></text:span><text:span text:style-name="T6">. Potrzebne będą </text:span><text:span text:style-name="T9">kartka, kolorowe kredki do narysowania kwiatków i ołówek do napisania działań.</text:span></text:p>
      <text:p text:style-name="P4"><text:span text:style-name="Strong_20_Emphasis"><text:span text:style-name="T7">Zad.1 <text:s text:c="166"/></text:span></text:span><text:span text:style-name="T7"><text:s/></text:span><text:span text:style-name="T4">Tata ściął z grządki 3 </text:span><text:span text:style-name="T9">żółte</text:span><text:span text:style-name="T4"> tulipany i 3 </text:span><text:span text:style-name="T9">czerwone</text:span><text:span text:style-name="T4"> róże. Ile kwiatów razem ściął z grządki tata? <text:s text:c="182"/></text:span><text:span text:style-name="T3">− </text:span><text:span text:style-name="T11">narysujcie</text:span><text:span text:style-name="T4"> na kartce w rzędzie odpowiednie sylwety kwiatów <text:s text:c="39"/></text:span><text:span text:style-name="T5"><text:s text:c="42"/></text:span><text:span text:style-name="T3">− </text:span><text:span text:style-name="T10">policzcie</text:span><text:span text:style-name="T4"> kwiaty, <text:s text:c="138"/></text:span><text:span text:style-name="Strong_20_Emphasis"><text:span text:style-name="T4">-</text:span></text:span><text:span text:style-name="T4">u</text:span><text:span text:style-name="T5">łóżcie</text:span><text:span text:style-name="T4"> działanie: </text:span><text:span text:style-name="T9">zapisując odpowiednie cyfry i znaki</text:span><text:span text:style-name="T4"> (3 + 3 = 6), </text:span><text:span text:style-name="T9">odczytajcie je</text:span><text:span text:style-name="T4"> <text:s text:c="89"/>– </text:span><text:span text:style-name="T8">odpowiedzcie <text:s/>na pytanie</text:span></text:p>
      <text:p text:style-name="P5"><text:span text:style-name="Strong_20_Emphasis"><text:span text:style-name="T7">Zad.2</text:span></text:span><text:span text:style-name="T7"> <text:s text:c="171"/></text:span><text:span text:style-name="T4">Zosia wręczyła mamie bukiet złożony z 3 róż i 2 gerber. Z ilu kwiatów składał się bukiet dla mamy?</text:span></text:p>
      <text:p text:style-name="P4"><text:span text:style-name="Strong_20_Emphasis"><text:span text:style-name="T7">Zad.3 <text:s text:c="179"/></text:span></text:span><text:span text:style-name="T7"><text:s/></text:span><text:span text:style-name="T4">Mama włożyła do wazonu </text:span><text:span text:style-name="T9">5 tulipanów</text:span><text:span text:style-name="T4"> i </text:span><text:span text:style-name="T9">4 gerber</text:span><text:span text:style-name="T4"> . Ile kwiatów włożyła do wazonu mama?</text:span></text:p>
      <text:p text:style-name="P9">Na dzisiaj to wszystko, zapraszam jutro.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3:42:50.958000000</meta:creation-date>
    <dc:date>2020-05-27T19:04:35.983000000</dc:date>
    <meta:editing-duration>PT14M28S</meta:editing-duration>
    <meta:editing-cycles>2</meta:editing-cycles>
    <meta:generator>Neat_Office/6.2.8.2$Windows_x86 LibreOffice_project/</meta:generator>
    <meta:document-statistic meta:table-count="0" meta:image-count="0" meta:object-count="0" meta:page-count="1" meta:paragraph-count="32" meta:word-count="241" meta:character-count="2475" meta:non-whitespace-character-count="1247"/>
  </office:meta>
</office:document-meta>
</file>