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L1">
      <style:text-properties style:font-name="Arial"/>
    </style:style>
    <style:style style:name="P3" style:family="paragraph" style:parent-style-name="Standard" style:list-style-name="L2">
      <style:text-properties style:font-name="Ari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Historia VII <text:s text:c="2"/>11.05.- 15.05.2020</text:p>
      <text:p text:style-name="P1"/>
      <text:p text:style-name="P1"><text:s/>Temat: Świat po I wojnie światowej.</text:p>
      <text:p text:style-name="P1"/>
      <text:p text:style-name="P1"><text:s/>Zagadnienia:</text:p>
      <text:p text:style-name="P1"/>
      <text:list xml:id="list4173777207745380261" text:style-name="L1">
        <text:list-item>
          <text:p text:style-name="P2">Ład wersalski i jego konsekwencje.</text:p>
        </text:list-item>
        <text:list-item>
          <text:p text:style-name="P2">Działalność Ligi Narodów.</text:p>
        </text:list-item>
        <text:list-item>
          <text:p text:style-name="P2">Znaczenie wielkiego kryzysu gospodarczego.</text:p>
        </text:list-item>
      </text:list>
      <text:p text:style-name="P1"/>
      <text:p text:style-name="P1"/>
      <text:p text:style-name="P1"><text:s/>Temat: Narodziny faszyzmu.</text:p>
      <text:p text:style-name="P1"/>
      <text:p text:style-name="P1"><text:s/>Zagadnienia:</text:p>
      <text:p text:style-name="P1"/>
      <text:list xml:id="list5380689237600060231" text:style-name="L2">
        <text:list-item>
          <text:p text:style-name="P3">Rządy faszystów we Włoszech.</text:p>
        </text:list-item>
        <text:list-item>
          <text:p text:style-name="P3">Przejęcie władzy w Niemczech przez Adolfa Hitlera.</text:p>
        </text:list-item>
        <text:list-item>
          <text:p text:style-name="P3">Kryzys demokracji w Europie.</text:p>
        </text:list-item>
      </text:list>
      <text:p text:style-name="P1"/>
      <text:p text:style-name="P1"><text:s/>Zadanie: Proszę uzupełnić zeszyt ćwicze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09:53:00.43</meta:creation-date>
    <meta:document-statistic meta:table-count="0" meta:image-count="0" meta:object-count="0" meta:page-count="1" meta:paragraph-count="12" meta:word-count="53" meta:character-count="378"/>
    <dc:date>2020-05-10T10:01:30.59</dc:date>
    <meta:editing-duration>PT8M31S</meta:editing-duration>
    <meta:editing-cycles>1</meta:editing-cycles>
    <meta:generator>OpenOffice/4.1.5$Win32 OpenOffice.org_project/415m1$Build-9789</meta:generator>
  </office:meta>
</office:document-meta>
</file>