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<text:s/>Historia VII<text:s text:c="4"/>18.05-22.05.2020</text:span></text:p>
      <text:p text:style-name="P1"><text:span text:style-name="T2"/></text:p>
      <text:p text:style-name="P1"><text:span text:style-name="T3"><text:s/>Temat : W jaki sposób Niemcy odbudowali swoj</text:span><text:span text:style-name="T4">ą armię?</text:span></text:p>
      <text:p text:style-name="P1"><text:span text:style-name="T5"/></text:p>
      <text:p text:style-name="P1"><text:span text:style-name="T6"><text:s/>Prosz</text:span><text:span text:style-name="T7">ę uzupełnić zeszyt ćwiczeń.</text:span></text:p>
      <text:p text:style-name="P1"><text:span text:style-name="T8"/></text:p>
      <text:p text:style-name="P1"><text:span text:style-name="T9"><text:s/>Temat: ZSRS- imperium komunistyczne.</text:span></text:p>
      <text:p text:style-name="P1"><text:span text:style-name="T10"/></text:p>
      <text:p text:style-name="P1"><text:span text:style-name="T11"><text:s/>Zagadnienia:</text:span></text:p>
      <text:p text:style-name="P1"><text:span text:style-name="T12"/></text:p>
      <text:list text:style-name="L2">
        <text:list-item>
          <text:p text:style-name="P2"><text:span text:style-name="T13">Rz</text:span><text:span text:style-name="T14">ądy J</text:span><text:span text:style-name="T15">ózefa Stalina.</text:span></text:p>
        </text:list-item>
        <text:list-item>
          <text:p text:style-name="P2"><text:span text:style-name="T16">Zbrodnie komunistyczne.</text:span></text:p>
        </text:list-item>
        <text:list-item>
          <text:p text:style-name="P2"><text:span text:style-name="T16">Skutki wspó</text:span><text:span text:style-name="T17">łpracy ZSRS z Niemcami.</text:span></text:p>
        </text:list-item>
      </text:list>
      <text:p text:style-name="P3"><text:span text:style-name="T18"/></text:p>
      <text:p text:style-name="P3"><text:span text:style-name="T19"><text:s/>Zadanie:</text:span></text:p>
      <text:p text:style-name="P3"><text:span text:style-name="T19"><text:s/></text:span><text:span text:style-name="T20">Prosz</text:span><text:span text:style-name="T21">ę uzupełnić zeszyt ćwiczeń.</text:span><text:span text:style-name="T22"/></text:p>
      <text:p text:style-name="P3"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