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 <text:s text:c="2"/>25.05-29.05.2020</text:p>
      <text:p text:style-name="P1"/>
      <text:p text:style-name="P1"><text:s/>Temat: Kultura i zmiany społeczne w okresie międzywojennym.</text:p>
      <text:p text:style-name="P1"/>
      <text:p text:style-name="P1"><text:s/>Zagadnienia:</text:p>
      <text:p text:style-name="P1"/>
      <text:list xml:id="list5514364112596554607" text:style-name="L1">
        <text:list-item>
          <text:p text:style-name="P2">Jakie były społeczne skutki I wojny światowej?</text:p>
        </text:list-item>
        <text:list-item>
          <text:p text:style-name="P2">Do czego doprowadził rozwój mass mediów?</text:p>
        </text:list-item>
        <text:list-item>
          <text:p text:style-name="P2">Jakie nowe nurty pojawiły się w architekturze i sztuce?</text:p>
        </text:list-item>
        <text:list-item>
          <text:p text:style-name="P2">W jaki sposób przebiegał proces emancypacji kobiet?</text:p>
        </text:list-item>
      </text:list>
      <text:p text:style-name="P1"/>
      <text:p text:style-name="P1"/>
      <text:p text:style-name="P1"><text:s/>Temat: Świat na drodze ku II wojnie światowej.</text:p>
      <text:p text:style-name="P1"/>
      <text:p text:style-name="P1">Zagadnienia:</text:p>
      <text:p text:style-name="P1"/>
      <text:list xml:id="list8179532543448174051" text:style-name="L2">
        <text:list-item>
          <text:p text:style-name="P3">W jaki sposób Hitler łamał postanowienia traktatu wersalskiego?</text:p>
        </text:list-item>
        <text:list-item>
          <text:p text:style-name="P3">Na czym polegała polityka ustępstw Zachodu wobec Hitlera?</text:p>
        </text:list-item>
        <text:list-item>
          <text:p text:style-name="P3">Jakie terytoria zagarnęła III Rzesza przed wybuchem II wojny światowej?</text:p>
        </text:list-item>
      </text:list>
      <text:p text:style-name="P1"/>
      <text:p text:style-name="P1"><text:s/>Zadanie: Proszę wysłać zdjęcia uzupełnionych ćwiczeń do 29.05.2020</text:p>
      <text:p text:style-name="P1"><text:s text:c="2"/>( Rozdział V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09:35:34.95</meta:creation-date>
    <meta:document-statistic meta:table-count="0" meta:image-count="0" meta:object-count="0" meta:page-count="1" meta:paragraph-count="14" meta:word-count="94" meta:character-count="636"/>
    <dc:date>2020-05-25T09:51:00.95</dc:date>
    <meta:editing-duration>PT5S</meta:editing-duration>
    <meta:editing-cycles>1</meta:editing-cycles>
    <meta:generator>OpenOffice/4.1.5$Win32 OpenOffice.org_project/415m1$Build-9789</meta:generator>
  </office:meta>
</office:document-meta>
</file>