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istoria VIII <text:s text:c="2"/>11.05- 20.05.2020</text:p>
      <text:p text:style-name="P1"/>
      <text:p text:style-name="P1"><text:s/>Temat: Powojenna odbudowa.</text:p>
      <text:p text:style-name="P1"/>
      <text:p text:style-name="P1"><text:s/>Zagadnienia:</text:p>
      <text:p text:style-name="P1"/>
      <text:list xml:id="list6081049619633118991" text:style-name="L1">
        <text:list-item>
          <text:p text:style-name="P2">Zniszczenia wojenne Polski.</text:p>
        </text:list-item>
        <text:list-item>
          <text:p text:style-name="P2">Przebieg odbudowy i reformy rolnej.</text:p>
        </text:list-item>
        <text:list-item>
          <text:p text:style-name="P2">Skutki nacjonalizacji przemysłu i gospodarki planowanej.</text:p>
        </text:list-item>
      </text:list>
      <text:p text:style-name="P1"/>
      <text:p text:style-name="P1"><text:s/>Temat: Oglądamy film ,, Sami swoi” ( 2 godz)</text:p>
      <text:p text:style-name="P1"><text:s/>( You Tub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0:03:24.86</meta:creation-date>
    <meta:document-statistic meta:table-count="0" meta:image-count="0" meta:object-count="0" meta:page-count="1" meta:paragraph-count="8" meta:word-count="37" meta:character-count="252"/>
    <dc:date>2020-05-10T10:17:35.11</dc:date>
    <meta:editing-duration>PT14M11S</meta:editing-duration>
    <meta:editing-cycles>1</meta:editing-cycles>
    <meta:generator>OpenOffice/4.1.5$Win32 OpenOffice.org_project/415m1$Build-9789</meta:generator>
  </office:meta>
</office:document-meta>
</file>