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I <text:s text:c="4"/>25.05- 29.05.2020</text:p>
      <text:p text:style-name="P1"/>
      <text:p text:style-name="P1"><text:s/>Temat: Polska w czasach stalinizmu.</text:p>
      <text:p text:style-name="P1"/>
      <text:p text:style-name="P1"><text:s/>Zagadnienia:</text:p>
      <text:p text:style-name="P1"/>
      <text:list xml:id="list6366309030515727449" text:style-name="L1">
        <text:list-item>
          <text:p text:style-name="P2">Okoliczności powstania PZPR.</text:p>
        </text:list-item>
        <text:list-item>
          <text:p text:style-name="P2">Przemiany gospodarcze i społeczne.</text:p>
        </text:list-item>
        <text:list-item>
          <text:p text:style-name="P2">Znaczenie kultu jednostki.</text:p>
        </text:list-item>
      </text:list>
      <text:p text:style-name="P1"/>
      <text:p text:style-name="P1"/>
      <text:p text:style-name="P1"><text:s/>Temat: Polski Październik.</text:p>
      <text:p text:style-name="P1"/>
      <text:p text:style-name="P1"><text:s/>Zagadnienia:</text:p>
      <text:p text:style-name="P1"/>
      <text:list xml:id="list666535022529163104" text:style-name="L2">
        <text:list-item>
          <text:p text:style-name="P3">Przemiany w PRL po śmierci Stalina.</text:p>
        </text:list-item>
        <text:list-item>
          <text:p text:style-name="P3">Przebieg poznańskiego Czerwca.</text:p>
        </text:list-item>
        <text:list-item>
          <text:p text:style-name="P3">Dojście do władzy Władysława Gomułki.</text:p>
        </text:list-item>
      </text:list>
      <text:p text:style-name="P1"/>
      <text:p text:style-name="P1"><text:s/>Zadanie: Proszę przesłać zdjęcia notatek do 29.05.2020</text:p>
      <text:p text:style-name="P1">( Rozdział IV- lekcje 1-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09:56:23.70</meta:creation-date>
    <meta:document-statistic meta:table-count="0" meta:image-count="0" meta:object-count="0" meta:page-count="1" meta:paragraph-count="13" meta:word-count="56" meta:character-count="402"/>
    <dc:date>2020-05-25T10:10:59.24</dc:date>
    <meta:editing-duration>PT14M36S</meta:editing-duration>
    <meta:editing-cycles>1</meta:editing-cycles>
    <meta:generator>OpenOffice/4.1.5$Win32 OpenOffice.org_project/415m1$Build-9789</meta:generator>
  </office:meta>
</office:document-meta>
</file>