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Muzyka VII <text:s/>4.05- 8.05.2020</text:p>
      <text:p text:style-name="P1"/>
      <text:p text:style-name="P1"><text:s/>Temat: Majowe śpiewanie. ( <text:a xlink:type="simple" xlink:href="http://www.gov.pl/zdalne" text:style-name="Internet_20_link" text:visited-style-name="Visited_20_Internet_20_Link">www.gov.pl/zdalne</text:a> lekcje/plan-lekcji-95)</text:p>
      <text:p text:style-name="P1"/>
      <text:p text:style-name="P1"><text:s/>Zadanie:</text:p>
      <text:p text:style-name="P1"><text:s/>Pop, rock, jazz, muzyka rozrywkowa. Wykonaj plakat lub prezentację swojego ulubionego wokalisty lub zespołu. Prace proszę przesyłać do 10.05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10:13:03.25</meta:creation-date>
    <meta:document-statistic meta:table-count="0" meta:image-count="0" meta:object-count="0" meta:page-count="1" meta:paragraph-count="4" meta:word-count="30" meta:character-count="251"/>
    <dc:date>2020-05-04T10:21:03.89</dc:date>
    <meta:editing-duration>PT8M1S</meta:editing-duration>
    <meta:editing-cycles>1</meta:editing-cycles>
    <meta:generator>OpenOffice/4.1.5$Win32 OpenOffice.org_project/415m1$Build-9789</meta:generator>
  </office:meta>
</office:document-meta>
</file>