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C000000FE992A8111671C45AC.jpg" manifest:media-type="image/jpeg"/>
  <manifest:file-entry manifest:full-path="Pictures/1000000000000180000002001AFEBB861E051C2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3" text:anchor-type="paragraph" svg:x="-1.699cm" svg:y="-1.586cm" svg:width="9.883cm" svg:height="13.693cm" draw:z-index="0"><draw:image xlink:href="Pictures/100000000000008C000000FE992A8111671C45AC.jpg" xlink:type="simple" xlink:show="embed" xlink:actuate="onLoad" loext:mime-type="image/jpeg"/></draw:frame><draw:frame draw:style-name="fr1" draw:name="Obraz2" text:anchor-type="paragraph" svg:x="6.184cm" svg:y="11.144cm" svg:width="12.416cm" svg:height="16.556cm" draw:z-index="1"><draw:image xlink:href="Pictures/1000000000000180000002001AFEBB861E051C2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33:55.611000000</meta:creation-date>
    <dc:date>2020-05-04T19:35:52.148000000</dc:date>
    <meta:editing-duration>PT1M36S</meta:editing-duration>
    <meta:editing-cycles>2</meta:editing-cycles>
    <meta:generator>Neat_Office/6.2.8.2$Windows_x86 LibreOffice_project/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