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708A9E1FBE8A144226.jpg" manifest:media-type="image/jpeg"/>
  <manifest:file-entry manifest:full-path="Pictures/100000000000008C000000AF22195930DF319B1D.jpg" manifest:media-type="image/jpeg"/>
  <manifest:file-entry manifest:full-path="Pictures/1000000000000102000000C383D6C21928B8CB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4" text:anchor-type="paragraph" svg:x="-2.053cm" svg:y="5.756cm" svg:width="9.708cm" svg:height="12.137cm" draw:z-index="0"><draw:image xlink:href="Pictures/100000000000008C000000AF22195930DF319B1D.jpg" xlink:type="simple" xlink:show="embed" xlink:actuate="onLoad" loext:mime-type="image/jpeg"/></draw:frame><draw:frame draw:style-name="fr1" draw:name="Obraz1" text:anchor-type="paragraph" svg:x="5.812cm" svg:y="16.999cm" svg:width="13.187cm" svg:height="9.966cm" draw:z-index="1"><draw:image xlink:href="Pictures/1000000000000102000000C383D6C21928B8CBBE.png" xlink:type="simple" xlink:show="embed" xlink:actuate="onLoad" loext:mime-type="image/png"/></draw:frame><draw:frame draw:style-name="fr1" draw:name="Obraz5" text:anchor-type="paragraph" svg:x="7.167cm" svg:y="-2cm" svg:width="11.338cm" svg:height="9.07cm" draw:z-index="2"><draw:image xlink:href="Pictures/100000000000008C000000708A9E1FBE8A14422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26:05.646000000</meta:creation-date>
    <dc:date>2020-05-04T19:37:14.312000000</dc:date>
    <meta:editing-duration>PT2M48S</meta:editing-duration>
    <meta:editing-cycles>8</meta:editing-cycles>
    <meta:generator>Neat_Office/6.2.8.2$Windows_x86 LibreOffice_project/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