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VII <text:s text:c="4"/>8.06-12.06.2020</text:p>
      <text:p text:style-name="P1"/>
      <text:p text:style-name="P1">Temat: Rządy parlamentarne.</text:p>
      <text:p text:style-name="P1"/>
      <text:p text:style-name="P1"><text:s/>Zagadnienia:</text:p>
      <text:p text:style-name="P1"/>
      <text:list xml:id="list9160619985281124486" text:style-name="L1">
        <text:list-item>
          <text:p text:style-name="P2">Jak wyglądała polska scena polityczna w latach 1919- 1926 r.?</text:p>
        </text:list-item>
        <text:list-item>
          <text:p text:style-name="P2">Jakie były najważniejsze postanowienia konstytucji marcowej?</text:p>
        </text:list-item>
        <text:list-item>
          <text:p text:style-name="P2">Czym się charakteryzowały rządy parlamentarne w II RP.?</text:p>
        </text:list-item>
      </text:list>
      <text:p text:style-name="P1"/>
      <text:p text:style-name="P1"><text:s/>Temat: Zamach majowy i rządy sanacji.</text:p>
      <text:p text:style-name="P1"/>
      <text:p text:style-name="P1"><text:s/>Zagadnienia:</text:p>
      <text:p text:style-name="P1"/>
      <text:p text:style-name="P1">-Dlaczego doszło do zamachu majowego?</text:p>
      <text:list xml:id="list1003182627887889945" text:style-name="L2">
        <text:list-item>
          <text:p text:style-name="P3">Jakie były zapisy konstytucji kwietniowej?</text:p>
        </text:list-item>
        <text:list-item>
          <text:p text:style-name="P3">Czym się charakteryzowały rządy sanacji?</text:p>
        </text:list-item>
        <text:list-item>
          <text:p text:style-name="P3">Jak wyglądała sytuacja w kraju po śmierci Józefa Piłsudskiego?</text:p>
        </text:list-item>
      </text:list>
      <text:p text:style-name="P1"/>
      <text:p text:style-name="P1">Zadanie: Proszę uzupełnić zeszyt ćwi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8:14:14.53</meta:creation-date>
    <meta:document-statistic meta:table-count="0" meta:image-count="0" meta:object-count="0" meta:page-count="1" meta:paragraph-count="13" meta:word-count="73" meta:character-count="527"/>
    <dc:date>2020-06-08T08:23:03.47</dc:date>
    <meta:editing-duration>PT8M49S</meta:editing-duration>
    <meta:editing-cycles>1</meta:editing-cycles>
    <meta:generator>OpenOffice/4.1.5$Win32 OpenOffice.org_project/415m1$Build-9789</meta:generator>
  </office:meta>
</office:document-meta>
</file>