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VII <text:s text:c="2"/>15.06-19.06.2020</text:p>
      <text:p text:style-name="P1"/>
      <text:p text:style-name="P1"><text:s/>Temat: Osiągnięcia II Rzeczypospolitej.</text:p>
      <text:p text:style-name="P1"/>
      <text:p text:style-name="P1"><text:s/>Zagadnienia:</text:p>
      <text:list xml:id="list4870684468499633338" text:style-name="L1">
        <text:list-item>
          <text:p text:style-name="P2">Jaka była sytuacja gospodarcza II RP?</text:p>
        </text:list-item>
        <text:list-item>
          <text:p text:style-name="P2">Jaki był cel reformy walutowej w Polsce?</text:p>
        </text:list-item>
        <text:list-item>
          <text:p text:style-name="P2">Co zaliczano do największych inwestycji gospodarczych Polski w okresie międzywojennym?</text:p>
        </text:list-item>
        <text:list-item>
          <text:p text:style-name="P2">Jakie mniejszości narodowe zamieszkiwały II RP?</text:p>
        </text:list-item>
      </text:list>
      <text:p text:style-name="P1"/>
      <text:p text:style-name="P1"><text:s/>Proszę uzupełnić zeszyt ćwi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36:31.88</meta:creation-date>
    <meta:document-statistic meta:table-count="0" meta:image-count="0" meta:object-count="0" meta:page-count="1" meta:paragraph-count="8" meta:word-count="45" meta:character-count="331"/>
    <dc:date>2020-06-15T09:42:40.84</dc:date>
    <meta:editing-duration>PT6M9S</meta:editing-duration>
    <meta:editing-cycles>1</meta:editing-cycles>
    <meta:generator>OpenOffice/4.1.5$Win32 OpenOffice.org_project/415m1$Build-9789</meta:generator>
  </office:meta>
</office:document-meta>
</file>