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VII <text:s/>1.06-5.06.2020</text:p>
      <text:p text:style-name="P1"/>
      <text:p text:style-name="P1"><text:s/>Temat: Odrodzenie Rzeczypospolitej.</text:p>
      <text:p text:style-name="P1"/>
      <text:p text:style-name="P1"><text:s/>Zagadnienia:</text:p>
      <text:p text:style-name="P1"/>
      <text:list xml:id="list62899245655266984" text:style-name="L1">
        <text:list-item>
          <text:p text:style-name="P2">Jakie ośrodki władzy powstały na ziemiach polskich pod koniec 1918 roku?</text:p>
        </text:list-item>
        <text:list-item>
          <text:p text:style-name="P2">W jakich okolicznościach Polska odzyskała niepodległość?</text:p>
        </text:list-item>
        <text:list-item>
          <text:p text:style-name="P2">Kiedy powołano polski rząd uznawany przez zachodnie mocarstwa?</text:p>
        </text:list-item>
      </text:list>
      <text:p text:style-name="P1"/>
      <text:p text:style-name="P1"/>
      <text:p text:style-name="P1"><text:s/>Temat: Kształtowanie się granic odrodzonej Polski.</text:p>
      <text:p text:style-name="P1"/>
      <text:p text:style-name="P1">Zagadnienia:</text:p>
      <text:p text:style-name="P1"/>
      <text:list xml:id="list6358792363681884498" text:style-name="L2">
        <text:list-item>
          <text:p text:style-name="P3">Jakie powstały koncepcje granic odrodzonej Polski?</text:p>
        </text:list-item>
        <text:list-item>
          <text:p text:style-name="P3">Do czego doprowadziły powstanie wielkopolskie oraz plebiscyty na Warmii, Mazurach i Powiślu?</text:p>
        </text:list-item>
        <text:list-item>
          <text:p text:style-name="P3">Jakie było znaczenie wojny polsko-bolszewickiej, Bitwy Warszawskiej i pokoju ryskiego?</text:p>
        </text:list-item>
        <text:list-item>
          <text:p text:style-name="P3">W jaki sposób ukształtowała się południowa granica Polski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08:00:55.61</meta:creation-date>
    <meta:document-statistic meta:table-count="0" meta:image-count="0" meta:object-count="0" meta:page-count="1" meta:paragraph-count="12" meta:word-count="82" meta:character-count="623"/>
    <dc:date>2020-06-01T08:13:48.34</dc:date>
    <meta:editing-duration>PT12M53S</meta:editing-duration>
    <meta:editing-cycles>1</meta:editing-cycles>
    <meta:generator>OpenOffice/4.1.5$Win32 OpenOffice.org_project/415m1$Build-9789</meta:generator>
  </office:meta>
</office:document-meta>
</file>